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koop gronden bij Wolfsbossingel 111 in Beun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Beuningen is eigenaar van een stuk grond achter Wolfsbossingel 111 in Beuningen. Een deel van deze gronden is sinds 2007 in gebruik gegeven aan de eigenaren van het perceel Wolfsbossingel 111 Beuningen. De gemeente Beuningen is van plan een deel van deze grond te verkopen aan de (toekomstig) eigenaren van het perceel Wolfsbossingel 111.</text:p>
            <text:p text:style-name="al"/>
            <text:p text:style-name="al">
            <text:span text:style-name="nadrukvet">Perceel Beuningen F 1748 </text:span>
            <text:span text:style-name="nadrukvet">ged.</text:span>
            <text:span text:style-name="nadrukvet"/>
          </text:p>
            <text:p text:style-name="al">Het perceel waar het om gaat is een gedeelte van circa 39 m2 van perceel Beuningen F 1748. Dit perceel ligt direct ten noorden van het perceel Wolfsbossingel 111 in Beuningen. De beoogde kopers zijn de (toekomstig) eigenaren van Wolfsbossingel 111 Beuningen. Naar ons oordeel zijn de (toekomstig) eigenaren van Wolfsbossingel 111 Beuningen de enige mogelijke gegadigden voor dit perceel.</text:p>
            <text:p text:style-name="al"/>
            <text:p text:style-name="al">
            <text:span text:style-name="nadrukvet">Reactietermijn</text:span>
          </text:p>
            <text:p text:style-name="al">Heeft u vragen of opmerkingen over de verkoop van dit perceel? U kunt dit binnen uiterlijk op woensdag 10 december om 12:00 uur schriftelijk kenbaar maken via <text:a xlink:href="mailto:gemeente@beuningen.nl" xlink:type="simple">gemeente@beuningen.nl</text:a>. Deze termijn geldt als een vervaltermijn. Als binnen de opgegeven termijn geen vragen of opmerkingen bekend zijn gemaakt, kunnen er geen aanspraken jegens de gemeente ter zake van de verkoop van deze grond worden gemaakt.</text:p>
            <text:p text:style-name="al"/>
            <text:p text:style-name="al">
            <text:span text:style-name="nadrukvet">Uitgifte van grond</text:span>
          </text:p>
            <text:p text:style-name="al">De Hoge Raad heeft op 26 november 2021 geoordeeld dat een overheidslichaam dat een onroerende zaak wil uitgeven, gelegenheid moet bieden aan (potentiële) gegadigden om mee te dingen naar deze onroerende zaak, als er meerdere gegadigden zijn voor de desbetreffende onroerende zaak of redelijkerwijs te verwachten is dat er meerdere gegadigden zullen zijn. Dit houdt in dat het overheidslichaam de gebruiker/koper moet selecteren aan de hand van objectieve, toetsbare en redelijke criteria. Deze verplichting vloeit voort uit het gelijkheidsbeginsel, dat in deze context strekt tot het bieden van gelijke kansen. Met deze publicatie wordt invulling gegeven aan het arrest van de Hoge Raa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22208</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208</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208</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Beuningen</meta:user-defined>
    <meta:user-defined meta:name="OVERHEID.Informatietype/DC.type">officiële publicatie</meta:user-defined>
    <meta:user-defined meta:name="OVERHEIDop.Rubriek/DC.type">overige overheidsinformatie</meta:user-defined>
    <meta:user-defined meta:name="OVERHEID.Gemeente/OVERHEID.authority">Beuningen</meta:user-defined>
    <meta:user-defined meta:name="OVERHEID.Gemeente/DCTERMS.publisher">Beuning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oornemen verkoop gronden bij Wolfsbossingel 111 in Beuningen</meta:user-defined>
    <meta:user-defined meta:name="DCTERMS.W3CDTF/DCTERMS.available">2025-12-01</meta:user-defined>
    <meta:user-defined meta:name="DCTERMS.W3CDTF/OVERHEIDop.jaargang">2025</meta:user-defined>
    <meta:user-defined meta:name="OVERHEIDop.publicationIssue">522208</meta:user-defined>
    <meta:user-defined meta:name="OVERHEIDop.GmbID/DC.identifier">gmb-2025-522208</meta:user-defined>
    <meta:user-defined meta:name="OVERHEIDop.versieInformatie"/>
  </office:meta>
</office:document-meta>
</file>