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rielsestraat (bushalte) te Stell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realiseren van een gebouw t.b.v. faciliteren buschauffeurs op locatie Brielsestraat ter hoogte van de bushalte ter plaatse in Stellendam</text:span>
          </text:p>
            <text:p text:style-name="common-al">De gemeente heeft op 27 november 2025 een besluit genomen op de aanvraag met zaaknummer Z2025-00408. voor een omgevingsvergunning betreffende het realiseren van een gebouw t.b.v. faciliteren buschauffeurs op locatie Brielsestraat ter hoogte van de bushalte ter plaatse in Stellendam.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realiseren van een gebouw t.b.v. faciliteren buschauffeurs op locatie Brielsestraat ter hoogte van de bushalte ter plaatse in Stellendam</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2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08</meta:user-defined>
    <dc:language>nl</dc:language>
    <meta:user-defined meta:name="OVERHEIDop.locatietype/OVERHEIDop.gebiedsmarkering">Vlak</meta:user-defined>
    <meta:user-defined meta:name="DC.title">Kennisgeving besluit op aanvraag omgevingsvergunning Brielsestraat (bushalte) te Stellendam</meta:user-defined>
    <meta:user-defined meta:name="DCTERMS.W3CDTF/DCTERMS.available">2025-12-01</meta:user-defined>
    <meta:user-defined meta:name="DCTERMS.W3CDTF/OVERHEIDop.jaargang">2025</meta:user-defined>
    <meta:user-defined meta:name="OVERHEIDop.publicationIssue">522207</meta:user-defined>
    <meta:user-defined meta:name="OVERHEIDop.GmbID/DC.identifier">gmb-2025-522207</meta:user-defined>
    <meta:user-defined meta:name="OVERHEIDop.versieInformatie"/>
  </office:meta>
</office:document-meta>
</file>