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Zusje B.V. voor het exploiteren van een restaurant op de locatie Markt 37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Gouda Zusje B.V. mag een restaurant exploiteren op de locatie Markt 37, 2801JK Gouda.</text:p>
            <text:p text:style-name="common-al">De vergunning is verzonden op 27-11-2025. Het zaaknummer van de vergunning is 155685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22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064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Zusje B.V. voor het exploiteren van een restaurant op de locatie Markt 37, 2801JK Gou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06</meta:user-defined>
    <meta:user-defined meta:name="OVERHEIDop.GmbID/DC.identifier">gmb-2025-522206</meta:user-defined>
    <meta:user-defined meta:name="OVERHEIDop.versieInformatie"/>
  </office:meta>
</office:document-meta>
</file>