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SV DONK voor het inrichten en gebruiken van een terras op de locatie Nieuwe Donkstraat 1, 2809 NJ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basis van artikel 2:9 lid 9 van de Algemene plaatselijke verordening Gouda 2025 de volgende toestemming verleend: SV DONK mag een terras inrichten en gebruiken op de locatie Nieuwe Donkstraat 1, 2809 NJ Gouda.</text:p>
            <text:p text:style-name="common-al">De vergunning is verzonden op 27 november 2025. Het zaaknummer van de vergunning is 1181736.</text:p>
            <text:p text:style-name="common-al">Heeft u vragen of opmerkingen over dit besluit of wilt u dit inzien? Dan kunt ons bellen op telefoonnummer 14 0182. Vraag naar Team Vergunningen en Crisisbeheersing.</text:p>
            <text:p text:style-name="last-al">Als u het niet eens bent met het besluit, kunt binnen 6 weken na bezwaar maken. U kunt dit via www.gouda.nl doen. Hiervoor heeft u DigiD of eHerkenning nodig. Als u het online bezwaarformulier niet wilt gebruiken, leest u op onze website hoe u per post bezwaar kunt maken.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522204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204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204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606442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SV DONK voor het inrichten en gebruiken van een terras op de locatie Nieuwe Donkstraat 1, 2809 NJ Gouda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2204</meta:user-defined>
    <meta:user-defined meta:name="OVERHEIDop.GmbID/DC.identifier">gmb-2025-522204</meta:user-defined>
    <meta:user-defined meta:name="OVERHEIDop.versieInformatie"/>
  </office:meta>
</office:document-meta>
</file>