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Stationsweg (bushalte) te Dirk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ie BOPA wordt verleend voor het realiseren van een gebouw t.b.v. faciliteren buschauffeurs op locatie Stationsweg ter hoogte van de bushalte ter plaatse in Dirksland</text:span>
          </text:p>
            <text:p text:style-name="common-al">De gemeente heeft op 27 november 2025 een besluit genomen op de aanvraag met zaaknummer Z2025-00407. voor een omgevingsvergunning betreffende het realiseren van een gebouw t.b.v. faciliteren buschauffeurs op locatie Stationsweg ter hoogte van de bushalte ter plaatse in Dirksland. De vergunning is verleend. Het besluit betreft het volgende onderdeel:</text:p>
            <text:p text:style-name="common-al">· Buitenplanse omgevingsplanactivitei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5 mei 2024. Voor meer informatie over de procedure kunt u contact opnemen via telefoonnummer 14 0187.</text:p>
            <text:p text:style-name="common-al">
            <text:span text:style-name="nadrukvet">Die BOPA wordt verleend voor het realiseren van een gebouw t.b.v. faciliteren buschauffeurs op locatie Stationsweg ter hoogte van de bushalte ter plaatse in Dirksland</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last-al">In artikel 12 van de bekendmakingenwet staat:</text:p>
            <text:list text:style-name="id1-3-2-1-1-14">
              <text:list-item text:style-override="id1-3-2-1-1-14-1">
                <text:number>1</text:number>
                <text:p text:style-name="al"/>
                <text:p text:style-name="al">Een bestuursorgaan dat behoort tot een van de in <text:a xlink:href="https://wetten.overheid.nl/BWBR0004287/2023-07-01#Artikel2" xlink:type="simple">artikel 2, eerste, tweede, derde en vijfde lid </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4-2">
                <text:number>2</text:number>
                <text:p text:style-name="al"/>
                <text:p text:style-name="al">Een bestuursorgaan dat niet behoort tot een van de in <text:a xlink:href="https://wetten.overheid.nl/BWBR0004287/2023-07-01#Artikel2" xlink:type="simple">artikel 2, eerste tot en met vijfde lid </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220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0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0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407</meta:user-defined>
    <dc:language>nl</dc:language>
    <meta:user-defined meta:name="OVERHEIDop.locatietype/OVERHEIDop.gebiedsmarkering">Vlak</meta:user-defined>
    <meta:user-defined meta:name="DC.title">Kennisgeving besluit op aanvraag omgevingsvergunning Stationsweg (bushalte) te Dirksland</meta:user-defined>
    <meta:user-defined meta:name="DCTERMS.W3CDTF/DCTERMS.available">2025-12-01</meta:user-defined>
    <meta:user-defined meta:name="DCTERMS.W3CDTF/OVERHEIDop.jaargang">2025</meta:user-defined>
    <meta:user-defined meta:name="OVERHEIDop.publicationIssue">522203</meta:user-defined>
    <meta:user-defined meta:name="OVERHEIDop.GmbID/DC.identifier">gmb-2025-522203</meta:user-defined>
    <meta:user-defined meta:name="OVERHEIDop.versieInformatie"/>
  </office:meta>
</office:document-meta>
</file>