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2 Amerikaanse eiken aan Molenweg 44B, 8162PG Epe (13845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2 Amerikaanse eiken aan Molenweg 44B, 8162PG Epe.</text:p>
            <text:p text:style-name="common-al">Datum besluit: 27-11-2025.</text:p>
            <text:p text:style-name="common-al">Zaaknummer: 1384536.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 en het zaaknummer vermeldt.</text:p>
            <text:p text:style-name="common-al">Wilt u meer weten over de procedure als u bezwaar maakt? Kijk dan op <text:a xlink:href="http://www.epe.nl/bezwaar-maken" xlink:type="simple">www.epe.nl/bezwaar-maken</text:a>. </text:p>
            <text:p text:style-name="common-al">
            <text:span text:style-name="nadrukvet">Heeft u vragen of wilt u de stukken inzien?</text:span>
          </text:p>
            <text:p text:style-name="common-al">Neem dan gerust contact op met de gemeente Epe. Het telefoonnummer is 14 0578 of stuur een e-mail aan <text:a xlink:href="mailto:gemeente@epe.nl" xlink:type="simple">gemeente@epe.nl</text:a>. Vermeld altijd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22201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201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201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85419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kappen van 2 Amerikaanse eiken aan Molenweg 44B, 8162PG Epe (1384536)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2201</meta:user-defined>
    <meta:user-defined meta:name="OVERHEIDop.GmbID/DC.identifier">gmb-2025-522201</meta:user-defined>
    <meta:user-defined meta:name="OVERHEIDop.versieInformatie"/>
  </office:meta>
</office:document-meta>
</file>