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11-2025 hebben wij een reguliere omgevingsvergunning verleend voor het kappen van 7 elzen op het adres Oude Postweg 4a 7495SC Ambt Delden,  [Ambt-Delden E 6161  ]Straatnaam  Ambt-Delden E 6161  . Deze vergunning staat ingeschreven onder zaaknummer 0000992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220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0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0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992865</meta:user-defined>
    <meta:user-defined meta:name="DCTERMS.abstract">het kappen van 7 elz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7-11-2025 hebben wij een reguliere omgevingsvergunning verleend voor het kappen van 7 elzen op het adres Oude Postweg 4a 7495SC Ambt Delden,  [Ambt-Delden E 6161  ]Straatnaam  Ambt-Delden E 6161  . Deze vergunning staat ingeschreven onder zaaknummer 0000992865.</meta:user-defined>
    <meta:user-defined meta:name="DCTERMS.W3CDTF/DCTERMS.available">2025-12-01</meta:user-defined>
    <meta:user-defined meta:name="DCTERMS.W3CDTF/OVERHEIDop.jaargang">2025</meta:user-defined>
    <meta:user-defined meta:name="OVERHEIDop.publicationIssue">522200</meta:user-defined>
    <meta:user-defined meta:name="OVERHEIDop.GmbID/DC.identifier">gmb-2025-522200</meta:user-defined>
    <meta:user-defined meta:name="OVERHEIDop.versieInformatie"/>
  </office:meta>
</office:document-meta>
</file>