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ruiling gronden aan de Prins Clausstraat/ Koningin Julianastaat/Bolswardervaar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ruiling van gronden</text:span>
          </text:p>
            <text:p text:style-name="common-al">De gemeente Harlingen heeft het voornemen om enkele percelen grond, gelegen aan de Prins Clausstraat/Koningin Julianastaat/Bolswardervaart te Harlingen, te ruilen met enkele percelen grond, eveneens gelegen aan de Prins Clausstraat/ Koningin Julianastaat/Bolswardervaart te Harlingen.</text:p>
            <text:p text:style-name="common-al">
            <text:span text:style-name="nadrukvet">De te ruilen percelen grond</text:span>
          </text:p>
            <text:p text:style-name="common-al">De ruiling betreft de volgende percelen grond:</text:p>
            <text:list text:style-name="id1-3-2-1-1-5">
              <text:list-item text:style-override="id1-3-2-1-1-5-1">
                <text:number>1.</text:number>
                <text:p text:style-name="al">Te verkrijgen: locatie Bolswardervaart, kadastraal bekend gemeente Harlingen, sectie B, nummer 4017, locatie Koningin Julianastraat, kadastraal bekend gemeente Harlingen, sectie B, nummer 4017, locatie Prins Clausstraat, kadastraal bekend gemeente Harlingen, sectie B, nummer 3700 en kadastraal bekend gemeente Harlingen, sectie B, nummer 3703;</text:p>
              </text:list-item>
              <text:list-item text:style-override="id1-3-2-1-1-5-2">
                <text:number>2.</text:number>
                <text:p text:style-name="al">(allen deels), tezamen groot ongeveer 284m²;</text:p>
              </text:list-item>
              <text:list-item text:style-override="id1-3-2-1-1-5-3">
                <text:number>3.</text:number>
                <text:p text:style-name="al">Over te dragen: locatie Koningin Julianastraat, kadastraal bekend gemeente Harlingen, sectie B, nummer 3708, 4 percelen locatie Prins Clausstraat, kadastraal bekend gemeente Harlingen, sectie B, nummer 3903;</text:p>
              </text:list-item>
              <text:list-item text:style-override="id1-3-2-1-1-5-4">
                <text:number>4.</text:number>
                <text:p text:style-name="al">(allen deels), tezamen groot ongeveer 195m².</text:p>
              </text:list-item>
            </text:list>
            <text:p text:style-name="common-al">
            <text:span text:style-name="nadrukvet">Motivering</text:span>
          </text:p>
            <text:p text:style-name="common-al">In verband met de uitgevoerde herinrichting van de omgeving Plan Zuid te Harlingen zijn enkele percelen grond opnieuw ingericht waarbij tussen de gemeente en de wederpartij over en weer herinrichtingswerkzaamheden hebben plaatsgevonden op grond van de ander, alles overeenkomstig de daartoe gesloten overeenkomst. De juridische eigendom van de betreffende percelen moet nog in overeenstemming worden gebracht met de feitelijke situatie. Partijen zijn overeengekomen de betreffende gronden tegen elkaar te ruilen. Gelet op de grondpositie van de wederpartij, de in de overeenkomst vastgelegde afspraken en toezeggingen en de feitelijke situatie ter plaatse is naar het  oordeel van de gemeente Harlingen deze derde-partij de enige wederpartij die in aanmerking komt voor onderhavige ruiling van gronden.</text:p>
            <text:p text:style-name="common-al">
            <text:span text:style-name="nadrukvet">Reacties</text:span>
          </text:p>
            <text:p text:style-name="common-al">Een ieder die wil reageren op de voorgenomen ruiling van deze gronden kan dat doen door een <text:span text:style-name="nadrukondlijn">schriftelijke </text:span>en <text:span text:style-name="nadrukondlijn">gemotiveerde </text:span>reactie te sturen naar de gemeente Harlingen. Deze reactie moet binnen twintig dagen na de datum van deze publicatie door de gemeente Harlingen zijn ontvangen. U kunt u reactie sturen aan:</text:p>
            <text:p text:style-name="common-al">Gemeente Harlingen t.a.v. Grondzaken</text:p>
            <text:p text:style-name="common-al">Per e-mail: <text:a xlink:href="mailto:grondzaken@harlingen.nl" xlink:type="simple"><text:span text:style-name="nadrukondlijn">grondzaken@harlingen.nl</text:span></text:a></text:p>
            <text:p text:style-name="common-al">Per post: Gemeente Harlingen t.a.v. Grondzaken, Postbus 10.000, 8860 HA Harlingen</text:p>
            <text:p text:style-name="common-al">U kunt uw reactie ook persoonlijk afgeven op het gemeentehuis. Het bezoekadres van de gemeente</text:p>
            <text:p text:style-name="common-al">Harlingen (locatie Groenlandsvaarder) is: Voorstraat 35, (8861 BD)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overgaan tot ruiling van genoemde percelen grond.</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21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tot ruiling gronden aan de Prins Clausstraat/ Koningin Julianastaat/Bolswardervaart te Harlingen</meta:user-defined>
    <meta:user-defined meta:name="DCTERMS.W3CDTF/DCTERMS.available">2025-12-02</meta:user-defined>
    <meta:user-defined meta:name="DCTERMS.W3CDTF/OVERHEIDop.jaargang">2025</meta:user-defined>
    <meta:user-defined meta:name="OVERHEIDop.publicationIssue">522197</meta:user-defined>
    <meta:user-defined meta:name="OVERHEIDop.GmbID/DC.identifier">gmb-2025-522197</meta:user-defined>
    <meta:user-defined meta:name="OVERHEIDop.versieInformatie"/>
  </office:meta>
</office:document-meta>
</file>