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an 19 december 2025 tot en met 1 maart 2026 op Boontje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11-2025: vergunning voor het gebruik van gemeentegrond voor het plaatsen van een opslagcontainer op Boontjes van 19 december 2025 tot en met 1 maart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21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opslagcontainer van 19 december 2025 tot en met 1 maart 2026 op Boontjes te Harl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96</meta:user-defined>
    <meta:user-defined meta:name="OVERHEIDop.GmbID/DC.identifier">gmb-2025-522196</meta:user-defined>
    <meta:user-defined meta:name="OVERHEIDop.versieInformatie"/>
  </office:meta>
</office:document-meta>
</file>