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2 appartementen aanStationsstraat 10-12, 8161CR Epe(135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bouwen van 12 appartementen aan Stationsstraat 10-12, 8161CR Epe de beslistermijn te verlengen met een termijn van 6 weken.</text:p>
            <text:p text:style-name="common-al">Zaaknummer: 1352024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21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53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12 appartementen aanStationsstraat 10-12, 8161CR Epe(1352024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94</meta:user-defined>
    <meta:user-defined meta:name="OVERHEIDop.GmbID/DC.identifier">gmb-2025-522194</meta:user-defined>
    <meta:user-defined meta:name="OVERHEIDop.versieInformatie"/>
  </office:meta>
</office:document-meta>
</file>