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werp ‘TAM-omgevingsplan Buitengebied Hollevoort 1a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rt-Bakel maken ingevolge artikel 12 van de Bekendmakingswet bekend dat met ingang van 2 december 2025 tot en met 13 januari 2026 het volgende ter inzage ligt: </text:p>
            <text:list text:style-name="id1-3-2-1-1-2">
              <text:list-item text:style-override="id1-3-2-1-1-2-1">
                <text:number>-</text:number>
                <text:p text:style-name="al"> Het ontwerp van het ‘TAM-omgevingsplan Buitengebied Hollevoort 1a’, ingevolge artikel 16.29 en 16.30 lid 1 Omgevingswet juncto artikel 3:11 Algemene wet bestuursrecht; </text:p>
              </text:list-item>
            </text:list>
            <text:p text:style-name="common-al">
            <text:span text:style-name="nadrukvet">Ontwerp van het TAM-omgevingsplan Buitengebied Hollevoort 1a</text:span>
          </text:p>
            <text:p text:style-name="common-al">Het ontwerp ‘TAM-omgevingsplan Buitengebied Hollevoort 1a’ voorziet in het omzetten van een agrarisch bedrijf naar een niet-agrarisch bedrijf in de vorm van een riool, straat- en grondwerkbedrijf op de locatie Hollevoort 1a in Bakel. Ook wordt er een aan huis verbonden beroep in de vorm van een kapperszaak mogelijk gemaakt.  </text:p>
            <text:p text:style-name="common-al">
            <text:span text:style-name="nadrukvet">Stukken inzien </text:span>
          </text:p>
            <text:p text:style-name="common-al">Dit plan met bijbehorende stukken is raadpleegbaar via <text:a xlink:href="http://www.omgevingswet.overheid.nl/regels-op-de-kaart" xlink:type="simple"><text:span text:style-name="nadrukondlijn">www.omgevingswet.overheid.nl/regels-op-de-kaart</text:span></text:a> of via het kenmerk NL.IMRO.1652.TAMOPHollevoort1a-ON01. Bent u niet in de gelegenheid om het plan via de website te bekijken of kunt u het niet vinden, dan kunt een afspraak maken via de website om dit in het gemeentehuis in te zien.</text:p>
            <text:p text:style-name="common-al">
            <text:span text:style-name="nadrukvet">Zienswijze indienen </text:span>
          </text:p>
            <text:p text:style-name="last-al">Iedereen heeft de gelegenheid met ingang van 2 december 2025 tot en met 13 januari 2026 schriftelijk of mondeling zijn of haar zienswijze op het ontwerp van het ‘TAM-omgevingsplan Buitengebied Hollevoort 1a’ kenbaar te maken bij de gemeenteraad van Gemert-Bakel. Dit kunt u doen door een brief met uw zienswijze te sturen naar Postbus 10.000, 5420 DA Gemert. Als u mondeling uw zienswijze aan wil geven, kunt u een afspraak maken via d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219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9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9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52.TAMOPHollevoort1a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ontwerp ‘TAM-omgevingsplan Buitengebied Hollevoort 1a’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192</meta:user-defined>
    <meta:user-defined meta:name="OVERHEIDop.GmbID/DC.identifier">gmb-2025-522192</meta:user-defined>
    <meta:user-defined meta:name="OVERHEIDop.versieInformatie"/>
  </office:meta>
</office:document-meta>
</file>