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bouwkas (ter vervanging van) WKB, Moerdijkseweg 7A, 4844 PC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2024-1371 voor het bouwen van een tuinbouwkas (ter vervanging van) WKB op locatie Moerdijkseweg 7A, 4844 PC te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c78bf5c-842d-415d-812f-ecea13a5e7e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371</meta:user-defined>
    <meta:user-defined meta:name="DCTERMS.abstract">Betreft:  Besluit op locatie Moerdijkseweg 7A, 4844 PC te Terheijd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tuinbouwkas (ter vervanging van) WKB, Moerdijkseweg 7A, 4844 PC te Terheijden</meta:user-defined>
    <meta:user-defined meta:name="OVERHEIDop.datumEindeReactietermijn">2025-03-18</meta:user-defined>
    <meta:user-defined meta:name="OVERHEIDop.terinzageleggingBG">https://jeleefomgeving.nl/inzien/805319141/3c78bf5c-842d-415d-812f-ecea13a5e7eb</meta:user-defined>
    <meta:user-defined meta:name="DCTERMS.W3CDTF/DCTERMS.available">2025-02-13</meta:user-defined>
    <meta:user-defined meta:name="DCTERMS.W3CDTF/OVERHEIDop.jaargang">2025</meta:user-defined>
    <meta:user-defined meta:name="OVERHEIDop.publicationIssue">52219</meta:user-defined>
    <meta:user-defined meta:name="OVERHEIDop.GmbID/DC.identifier">gmb-2025-52219</meta:user-defined>
    <meta:user-defined meta:name="OVERHEIDop.versieInformatie"/>
  </office:meta>
</office:document-meta>
</file>