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stellen verbod voor tractoren op de Bontemorgen te Lienden</text:p>
            <text:p text:style-name="common-al"/>
            <text:p text:style-name="common-al">Ons kenmerk OVKB21-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Het instellen van een verbod voor tractoren op de Bontemorgen te Lienden is noodzakelijk vanwege de verkeersveiligheid. De breedte van de weg en de aard van de weg is niet geschikt voor trekker verkeer. Er ontstaan onveilige situaties op de weg door het trekker verkeer. Ook worden de bermen stuk gereden. Fietsers kunnen niet veilig van de weg gebruik maken, de verkeersveiligheid is in gevaar. Ook dient de weg begaanbaar te blijven in verband met de functie van de weg. Er is een goede alternatieve route beschikbaar zonder dat een te grote afstand overbrugt hoeft te worden. Er geldt al een vrachtwagenverbod.</text:p>
            <text:p text:style-name="common-al"/>
            <text:p text:style-name="tussenkopcur">Maatregel</text:p>
            <text:p text:style-name="common-al">Het instellen van een verbod voor tractoren in beide richtingen conform de voorschriften uit het ASVV 2012 wordt ingericht met twee borden van model C08. </text:p>
            <text:p text:style-name="common-al"/>
            <text:p text:style-name="tussenkopcur">Overwegende dat</text:p>
            <text:list text:style-name="id1-3-2-2-1-23">
              <text:list-item text:style-override="id1-3-2-2-1-23-1">
                <text:number>•</text:number>
                <text:p text:style-name="al">De genoemde weg bevindt zich binnen de bebouwde kom met snelheidsregime van 30 km/u;</text:p>
              </text:list-item>
              <text:list-item text:style-override="id1-3-2-2-1-23-2">
                <text:number>•</text:number>
                <text:p text:style-name="al">Het de taak van de overheid is om zorg te dragen voor een verkeersveilige situatie;</text:p>
              </text:list-item>
            </text:list>
            <text:p text:style-name="common-al"/>
            <text:p text:style-name="tussenkopcur">Mede gelet op</text:p>
            <text:list text:style-name="id1-3-2-2-1-26">
              <text:list-item text:style-override="id1-3-2-2-1-26-1">
                <text:number>•</text:number>
                <text:p text:style-name="al">Gelet op artikel 23 van het BABW en het feit dat het weggedeelte waarop dit besluit betrekking heeft, onder beheer van de gemeente Buren valt;</text:p>
              </text:list-item>
              <text:list-item text:style-override="id1-3-2-2-1-26-2">
                <text:number>•</text:number>
                <text:p text:style-name="al">Gelet op artikel 24 van het BABW is overleg gepleegd met de verkeersadviseur van de politie-eenheid Oost-Nederland inzake de handhaafbaarheid;</text:p>
              </text:list-item>
              <text:list-item text:style-override="id1-3-2-2-1-26-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overwegen te besluiten:</text:p>
            <text:list text:style-name="id1-3-2-2-1-30">
              <text:list-item text:style-override="id1-3-2-2-1-30-1">
                <text:number>•</text:number>
                <text:p text:style-name="al">Het instellen van een verbod voor tractoren in beide richtingen door middel van het plaatsen van twee verkeersborden C08 conform bijlage 1, behorende bij het Regelement Verkeersregels en Verkeerstekens 1990 (RVV 1990), op de Bontemorgen te Lienden;</text:p>
              </text:list-item>
              <text:list-item text:style-override="id1-3-2-2-1-30-2">
                <text:number>•</text:number>
                <text:p text:style-name="al">De verkeersmaatregel vast te hebben gelegd op bijbehorende bijlage: OVKB21-2025 TTVB Situatieschets d.d.: 23-11-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3-11-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Bent u het niet eens met de verandering die wij voorstellen? Dan kunt u uw zienswijze indienen binnen zes weken na deze bekendmaking. Dit doet u door een brief te sturen naar de gemeente Buren, Postbus 23, 4020 BA Maurik of via mail <text:a xlink:href="mailto:gemeente@buren.nl" xlink:type="simple">gemeente@buren.nl</text:a>. Uw zienswijze dient in ieder geval het volgende te bevatten: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an het ontwerpbesluit (OVKB21-2025 TTVB).</text:p>
            </text:list-item>
            <text:list-item text:style-override="id1-3-2-4-3-6">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21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Instellen verbod tractoren - Bontemorgen te Lie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21-2025</meta:user-defined>
    <meta:user-defined meta:name="DCTERMS.abstract">Het instellen van een verbod voor tractoren op de Bontemorgen vanwege de smalle weg.</meta:user-defined>
    <meta:user-defined meta:name="OVERHEIDop.verkeersbordcode">C8</meta:user-defined>
    <dc:language>nl</dc:language>
    <meta:user-defined meta:name="OVERHEIDop.locatietype/OVERHEIDop.gebiedsmarkering">Lijn</meta:user-defined>
    <meta:user-defined meta:name="DC.title">ONTWERPBESLUIT GEMEENTE BUREN</meta:user-defined>
    <meta:user-defined meta:name="DCTERMS.W3CDTF/DCTERMS.available">2025-12-01</meta:user-defined>
    <meta:user-defined meta:name="OVERHEIDop.externeBijlage">OVKB21-2025 situatieschets|exb-2025-43996</meta:user-defined>
    <meta:user-defined meta:name="OVERHEIDop.externeBijlage">Politie advies|exb-2025-43997</meta:user-defined>
    <meta:user-defined meta:name="DCTERMS.W3CDTF/OVERHEIDop.jaargang">2025</meta:user-defined>
    <meta:user-defined meta:name="OVERHEIDop.publicationIssue">522186</meta:user-defined>
    <meta:user-defined meta:name="OVERHEIDop.GmbID/DC.identifier">gmb-2025-522186</meta:user-defined>
    <meta:user-defined meta:name="OVERHEIDop.versieInformatie"/>
  </office:meta>
</office:document-meta>
</file>