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vangen huidige vlonder - LEGALISATIE, Aziësingel 29, 3404E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een aanvraag ontvangen voor een omgevingsvergunning op het adres Aziësingel 29, 3404EK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Vervangen huidige vlonder - LEGALISATIE. De gemeente heeft op 27 november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4 september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69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2217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7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7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16933</meta:user-defined>
    <dc:language>nl</dc:language>
    <meta:user-defined meta:name="OVERHEIDop.locatietype/OVERHEIDop.gebiedsmarkering">Vlak</meta:user-defined>
    <meta:user-defined meta:name="DC.title">Kennisgeving verlenging beslistermijn voor Vervangen huidige vlonder - LEGALISATIE, Aziësingel 29, 3404EK IJsselstei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179</meta:user-defined>
    <meta:user-defined meta:name="OVERHEIDop.GmbID/DC.identifier">gmb-2025-522179</meta:user-defined>
    <meta:user-defined meta:name="OVERHEIDop.versieInformatie"/>
  </office:meta>
</office:document-meta>
</file>