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, Biesterweg 31 561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98 </text:p>
            <text:p text:style-name="common-al"> Omschrijving: intern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31 5615AE Eindhoven</text:p>
              </text:list-item>
            </text:list>
            <text:p text:style-name="common-al"> Datum ontvangst: 2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17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98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Ingediende aanvraag omgevingsvergunning: intern verbouwen van de woning, Biesterweg 31 5615AE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74</meta:user-defined>
    <meta:user-defined meta:name="OVERHEIDop.GmbID/DC.identifier">gmb-2025-522174</meta:user-defined>
    <meta:user-defined meta:name="OVERHEIDop.versieInformatie"/>
  </office:meta>
</office:document-meta>
</file>