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rstmarkt met ongeveer 50 kramen op vrijdag 12 december 2025 in het centrum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17 november 2025 een evenementenvergunning aan de Ondernemersvereniging Scherpenzeel voor het houden van een Kerstmarkt met ongeveer 50 kramen in het centrum van Scherpenzeel op vrijdag 12 december 2025 tussen 11.00 en 24.00 uur. Er is hierbij ook vergunning gegeven voor het plaatsen van een tent en diverse kramen met etenswaren op Plein 1940. Daarnaast is een ontheffing Alcoholwet verleend op 17 november 2025 voor het schenken van zwak-alcoholhoudende dranken van 15.00 tot 22.30 uur in de genoemde tent op 12 december 2025.</text:p>
            <text:p text:style-name="common-al">Er mag muziek in de tent ten gehore worden gebracht van 15.00 tot 22.30 uur.</text:p>
            <text:p text:style-name="common-al">Tegen deze besluiten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29 december 2025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21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Kerstmarkt met ongeveer 50 kramen op vrijdag 12 december 2025 in het centrum te Scherpenzeel</meta:user-defined>
    <meta:user-defined meta:name="DCTERMS.W3CDTF/DCTERMS.available">2025-12-02</meta:user-defined>
    <meta:user-defined meta:name="DCTERMS.W3CDTF/OVERHEIDop.jaargang">2025</meta:user-defined>
    <meta:user-defined meta:name="OVERHEIDop.publicationIssue">522172</meta:user-defined>
    <meta:user-defined meta:name="OVERHEIDop.GmbID/DC.identifier">gmb-2025-522172</meta:user-defined>
    <meta:user-defined meta:name="OVERHEIDop.versieInformatie"/>
  </office:meta>
</office:document-meta>
</file>