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Besluit activiteiten leefomgeving reguliere procedure voor het milieuaspect geluid aan Magelhaen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 Besluit activiteiten leefomgeving reguliere procedure</text:span>
          </text:p>
            <text:p text:style-name="common-al">Het college van burgemeester en wethouders heeft maatwerkvoorschriften in het kader van het Besluit activiteiten leefomgeving) opgelegd (de datum van bekendmaking is eerst genoemd):</text:p>
            <text:p text:style-name="common-al">
            <text:span text:style-name="nadrukvet">EMMEN</text:span>
          </text:p>
            <text:p text:style-name="common-al">2 december 2025, <text:span text:style-name="nadrukvet">Magelhaenstraat 18,</text:span> het ambtshalve opleggen van maatwerkvoorschriften voor het milieuaspect geluid (2025-034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7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7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48</meta:user-defined>
    <dc:language>nl</dc:language>
    <meta:user-defined meta:name="OVERHEIDop.locatietype/OVERHEIDop.gebiedsmarkering">Adres</meta:user-defined>
    <meta:user-defined meta:name="DC.title">Maatwerkvoorschriften Besluit activiteiten leefomgeving reguliere procedure voor het milieuaspect geluid aan Magelhaenstraat 18 te Emm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71</meta:user-defined>
    <meta:user-defined meta:name="OVERHEIDop.GmbID/DC.identifier">gmb-2025-522171</meta:user-defined>
    <meta:user-defined meta:name="OVERHEIDop.versieInformatie"/>
  </office:meta>
</office:document-meta>
</file>