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wijzigen van een kantoorpand naar appartementen aan Laanstraat 13 3743B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1-2025 een aanvraag voor een omgevingsvergunning ontvangen. De vergunning is aangevraagd voor het verbouwen en wijzigen van een kantoorpand naar appartementen aan Laanstraat 13 3743BA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2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793</meta:user-defined>
    <meta:user-defined meta:name="DCTERMS.abstract">het verbouwen en wijzigen van een kantoorpand naar appartementen</meta:user-defined>
    <dc:language>nl</dc:language>
    <meta:user-defined meta:name="OVERHEIDop.locatietype/OVERHEIDop.gebiedsmarkering">Vlak</meta:user-defined>
    <meta:user-defined meta:name="DC.title">Aanvraag vergunning voor het verbouwen en wijzigen van een kantoorpand naar appartementen aan Laanstraat 13 3743BA Baa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17</meta:user-defined>
    <meta:user-defined meta:name="OVERHEIDop.GmbID/DC.identifier">gmb-2025-52217</meta:user-defined>
    <meta:user-defined meta:name="OVERHEIDop.versieInformatie"/>
  </office:meta>
</office:document-meta>
</file>