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leinschalig tanken, het opslaan van kuilvoer of vaste bijvoedermiddelen, het reinigen van voertuigen en werktuigen voor agrarische activiteiten en dierenverblijven aan Munsterseweg 4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R-COMPASCUUM</text:span>
          </text:p>
            <text:p text:style-name="common-al">5 december 2024,<text:span text:style-name="nadrukvet"> Munsterseweg 40,</text:span> het kleinschalig tanken, het opslaan van kuilvoer of vaste bijvoedermiddelen, het reinigen van voertuigen en werktuigen voor agrarische activiteiten en dierenverblijven (2024-2755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6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6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2755</meta:user-defined>
    <dc:language>nl</dc:language>
    <meta:user-defined meta:name="OVERHEIDop.locatietype/OVERHEIDop.gebiedsmarkering">Adres</meta:user-defined>
    <meta:user-defined meta:name="DC.title">Melding voor het kleinschalig tanken, het opslaan van kuilvoer of vaste bijvoedermiddelen, het reinigen van voertuigen en werktuigen voor agrarische activiteiten en dierenverblijven aan Munsterseweg 40 te Emmer-Compascuu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69</meta:user-defined>
    <meta:user-defined meta:name="OVERHEIDop.GmbID/DC.identifier">gmb-2025-522169</meta:user-defined>
    <meta:user-defined meta:name="OVERHEIDop.versieInformatie"/>
  </office:meta>
</office:document-meta>
</file>