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veld 2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7-11-2025</text:p>
            <text:p text:style-name="common-al">CLZ-00014046, bouwen van 17 huurwoningen,</text:p>
            <text:p text:style-name="common-al">op het perceel: Groenpoort veld 2 fase 5 (Oostersingel 4-28 en Wim Bleijenbergzoom 114-120) te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215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5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46</meta:user-defined>
    <dc:language>nl</dc:language>
    <meta:user-defined meta:name="OVERHEIDop.locatietype/OVERHEIDop.gebiedsmarkering">Vlak</meta:user-defined>
    <meta:user-defined meta:name="DC.title">Publicatie verleende vergunning Groenpoort veld 2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59</meta:user-defined>
    <meta:user-defined meta:name="OVERHEIDop.GmbID/DC.identifier">gmb-2025-522159</meta:user-defined>
    <meta:user-defined meta:name="OVERHEIDop.versieInformatie"/>
  </office:meta>
</office:document-meta>
</file>