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zien van vergunning 70952-2020 voor een traptoegang nabij de hoofdingang aan Weerdingerstraat 23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november 2025, <text:span text:style-name="nadrukvet">Weerdingerstraat 232,</text:span> het herzien van vergunning 70952-2020, de traptoegang nabij de hoofdingang (2025-226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5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67</meta:user-defined>
    <dc:language>nl</dc:language>
    <meta:user-defined meta:name="OVERHEIDop.locatietype/OVERHEIDop.gebiedsmarkering">Adres</meta:user-defined>
    <meta:user-defined meta:name="DC.title">Toestemming voor het herzien van vergunning 70952-2020 voor een traptoegang nabij de hoofdingang aan Weerdingerstraat 232 te Emmen</meta:user-defined>
    <meta:user-defined meta:name="DCTERMS.W3CDTF/DCTERMS.available">2025-12-02</meta:user-defined>
    <meta:user-defined meta:name="DCTERMS.W3CDTF/OVERHEIDop.jaargang">2025</meta:user-defined>
    <meta:user-defined meta:name="OVERHEIDop.publicationIssue">522157</meta:user-defined>
    <meta:user-defined meta:name="OVERHEIDop.GmbID/DC.identifier">gmb-2025-522157</meta:user-defined>
    <meta:user-defined meta:name="OVERHEIDop.versieInformatie"/>
  </office:meta>
</office:document-meta>
</file>