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bedrijfspand met kantoor aan Wattstraat sectie AE perceelnr. 2766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N</text:span>
          </text:p>
            <text:p text:style-name="common-al">19 november 2025, <text:span text:style-name="nadrukvet">Wattstraat sectie AE perceelnr. 2766,</text:span> het bouwen van een bedrijfspand met kantoor (2025-2403)</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last-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522156</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156</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156</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2403</meta:user-defined>
    <dc:language>nl</dc:language>
    <meta:user-defined meta:name="OVERHEIDop.locatietype/OVERHEIDop.gebiedsmarkering">Weg</meta:user-defined>
    <meta:user-defined meta:name="DC.title">Toestemming voor het bouwen van een bedrijfspand met kantoor aan Wattstraat sectie AE perceelnr. 2766 te Emmen</meta:user-defined>
    <meta:user-defined meta:name="DCTERMS.W3CDTF/DCTERMS.available">2025-12-02</meta:user-defined>
    <meta:user-defined meta:name="DCTERMS.W3CDTF/OVERHEIDop.jaargang">2025</meta:user-defined>
    <meta:user-defined meta:name="OVERHEIDop.publicationIssue">522156</meta:user-defined>
    <meta:user-defined meta:name="OVERHEIDop.GmbID/DC.identifier">gmb-2025-522156</meta:user-defined>
    <meta:user-defined meta:name="OVERHEIDop.versieInformatie"/>
  </office:meta>
</office:document-meta>
</file>