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4">
      <text:list-level-style-bullet style:num-suffix="" text:bullet-char="​" text:level="1">
        <style:list-level-properties text:min-label-width="10mm"/>
      </text:list-level-style-bullet>
    </text:list-style>
    <text:list-style style:name="id1-3-2-2-7-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reglement wordt verstaan onder:</text:p>
            <text:p text:style-name="al"/>
            <text:list text:style-name="id1-3-2-2-1-4">
              <text:list-item text:style-override="id1-3-2-2-1-4-1">
                <text:number>1.</text:number>
                <text:p text:style-name="al">
                <text:span text:style-name="nadrukcur">de wet</text:span>: Boek 1 van het Burgerlijk Wetboek;</text:p>
              </text:list-item>
              <text:list-item text:style-override="id1-3-2-2-1-4-2">
                <text:number>2.</text:number>
                <text:p text:style-name="al">
                <text:span text:style-name="nadrukcur">het besluit</text:span>: Besluit burgerlijke stand;</text:p>
              </text:list-item>
              <text:list-item text:style-override="id1-3-2-2-1-4-3">
                <text:number>3.</text:number>
                <text:p text:style-name="al">
                <text:span text:style-name="nadrukcur">het college</text:span>: het college van burgemeester en wethouders;</text:p>
              </text:list-item>
              <text:list-item text:style-override="id1-3-2-2-1-4-4">
                <text:number>4.</text:number>
                <text:p text:style-name="al">
                <text:span text:style-name="nadrukcur">ambtenaar van de burgerlijke stand</text:span>: een ambtenaar in dienst van de gemeente Hollands Kroon, als zodanig door het college aangewezen, belast met het verrichten van de taken genoemd in artikel 16a, eerste lid van Boek 1 van het Burgerlijk Wetboek;</text:p>
              </text:list-item>
              <text:list-item text:style-override="id1-3-2-2-1-4-5">
                <text:number>5.</text:number>
                <text:p text:style-name="al">
                <text:span text:style-name="nadrukcur">buitengewoon ambtenaar van de burgerlijke stand</text:span>: een ambtenaar van de burgerlijke stand belast met het verrichten van bepaalde taken als bedoeld in artikel 16a, tweede lid van Boek 1 van het Burgerlijk Wetboek;</text:p>
              </text:list-item>
              <text:list-item text:style-override="id1-3-2-2-1-4-6">
                <text:number>6.</text:number>
                <text:p text:style-name="al">
                <text:span text:style-name="nadrukcur">gemeentehuis</text:span>: alle locaties die bij besluit van 28 juni 2012 door de gemeenteraad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 </text:p>
            <text:list text:style-name="id1-3-2-2-2-2">
              <text:list-item text:style-override="id1-3-2-2-2-2">
                <text:number>1.</text:number>
                <text:p text:style-name="al">Het college kan ambtenaren in dienst van de gemeente Hollands Kroon, werkzaam bij team Persoonsinformatie aanwijzen tot ambtenaar van de burgerlijke stand.</text:p>
              </text:list-item>
              <text:list-item text:style-override="id1-3-2-2-2-3">
                <text:number>2.</text:number>
                <text:p text:style-name="al">Het college kan buitengewoon ambtenaren van de burgerlijke stand aanwijz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het aanwijzingsbesluit te bepalen periode aangewezen. Deze periode mag maximaal het tijdvak betreffen dat samenvalt met de periode waarin de ambtenaar in dienst zal zijn bij de gemeente Hollands Kroon.</text:p>
              </text:list-item>
              <text:list-item text:style-override="id1-3-2-2-3-3">
                <text:number>2.</text:number>
                <text:p text:style-name="al">De buitengewoon ambtenaar van de burgerlijke stand wordt aangewezen voor een in het aanwijzingsbesluit te bepalen periode.</text:p>
              </text:list-item>
              <text:list-item text:style-override="id1-3-2-2-3-4">
                <text:number>3.</text:number>
                <text:p text:style-name="al">Een persoon kan voor één dag tot buitengewoon ambtenaar van de burgerlijke stand worden aangewezen. Het verzoek tot aanwijzing voor één dag moet uiterlijk twee maanden vóór de gewenste datum van huwelijk of partnerschapsregistratie schriftelijk worden ingediend.</text:p>
              </text:list-item>
              <text:list-item text:style-override="id1-3-2-2-3-5">
                <text:number>4.</text:number>
                <text:p text:style-name="al">Tot buitengewoon ambtenaar van de burgerlijke stand kan aangewezen worden de burgemeester, een wethouder en een lid van de gemeenteraad van de gemeente Hollands Kroon. De aanstelling van deze personen geschiedt voor de periode dat zij hun functie uitoefenen.</text:p>
              </text:list-item>
            </text:list>
          </text:section>
          <text:section text:name="artikel_id1-3-2-2-4" text:style-name="artikel">
            <text:p text:style-name="artikel_kop_titel"><text:span text:style-name="artikel_kop_label">Artikel</text:span> <text:span text:style-name="artikel_kop_nr">4</text:span> Buitengewoon ambtenaar van de burgerlijke stand aangewezen voor één dag</text:p>
            <text:list text:style-name="id1-3-2-2-4-2">
              <text:list-item text:style-override="id1-3-2-2-4-2">
                <text:number>1.</text:number>
                <text:p text:style-name="al">Een persoon wordt alleen aangewezen voor één dag, voor één specifieke huwelijksvoltrekking of partnerschapsregistratie, als deze al beëdigd is door de rechtbank en aangewezen of benoemd door een andere gemeente. </text:p>
              </text:list-item>
              <text:list-item text:style-override="id1-3-2-2-4-3">
                <text:number>2.</text:number>
                <text:p text:style-name="al">Om aangewezen te worden als buitengewoon ambtenaar van de burgerlijke stand voor één dag moeten de volgende documenten worden overlegd:</text:p>
                <text:list text:style-name="id1-3-2-2-4-3-3">
                  <text:list-item text:style-override="id1-3-2-2-4-3-3-1">
                    <text:number>a.</text:number>
                    <text:p text:style-name="al">een door het bruidspaar of aanstaande geregistreerde partners en de nog aan te wijzen buitengewoon ambtenaar van de burgerlijke stand ondertekend aanvraagformulier;</text:p>
                  </text:list-item>
                  <text:list-item text:style-override="id1-3-2-2-4-3-3-2">
                    <text:number>b.</text:number>
                    <text:p text:style-name="al">een aanwijzingsbesluit van een andere gemeente in Nederland niet zijnde een aanwijzing als buitengewoon ambtenaar van de burgerlijke stand voor één dag;</text:p>
                  </text:list-item>
                  <text:list-item text:style-override="id1-3-2-2-4-3-3-3">
                    <text:number>c.</text:number>
                    <text:p text:style-name="al">een audiëntieblad van de beëdiging bij een rechtbank in Nederland, niet zijnde een beëdiging als buitengewoon ambtenaar van de burgerlijke stand voor één dag;</text:p>
                  </text:list-item>
                  <text:list-item text:style-override="id1-3-2-2-4-3-3-4">
                    <text:number>d.</text:number>
                    <text:p text:style-name="al">een kopie van geldig legitimatiebewijs van de nog aan te wijzen buitengewoon ambtenaar van de burgerlijke stand;</text:p>
                  </text:list-item>
                  <text:list-item text:style-override="id1-3-2-2-4-3-3-5">
                    <text:number>e.</text:number>
                    <text:p text:style-name="al">een uittreksel uit de Basisregistratie Personen (BRP) indien de nog aan te wijzen buitengewoon ambtenaar van de burgerlijke stand niet in Hollands Kroon woonachtig is.</text:p>
                  </text:list-item>
                </text:list>
              </text:list-item>
            </text:list>
          </text:section>
          <text:section text:name="artikel_id1-3-2-2-5" text:style-name="artikel">
            <text:p text:style-name="artikel_kop_titel"><text:span text:style-name="artikel_kop_label">Artikel</text:span> <text:span text:style-name="artikel_kop_nr">5</text:span> Vergoeding voor werkzaamheden van de buitengewoon ambtenaren van de burgerlijke stand</text:p>
            <text:list text:style-name="id1-3-2-2-5-2">
              <text:list-item text:style-override="id1-3-2-2-5-2">
                <text:number>1.</text:number>
                <text:p text:style-name="al">Voor de aanwijzing van buitengewoon ambtenaren van de burgerlijke stand wordt onderscheid gemaakt tussen bezoldigde buitengewoon ambtenaren van de burgerlijke stand en onbezoldigde buitengewoon ambtenaren van de burgerlijke stand.</text:p>
              </text:list-item>
              <text:list-item text:style-override="id1-3-2-2-5-3">
                <text:number>2.</text:number>
                <text:p text:style-name="al">Tot bezoldigd buitengewoon ambtenaar van de burgerlijke stand kunnen worden aangewezen, personen die in roosterdienst huwelijken voltrekken en partnerschappen registreren.</text:p>
              </text:list-item>
              <text:list-item text:style-override="id1-3-2-2-5-4">
                <text:number>3.</text:number>
                <text:p text:style-name="al">Tot onbezoldigd buitengewoon ambtenaar van de burgerlijke stand zijn aanwijsbaar de burgemeester, een wethouder en een lid van de gemeenteraad van de gemeente Hollands Kroon.</text:p>
              </text:list-item>
              <text:list-item text:style-override="id1-3-2-2-5-5">
                <text:number>4.</text:number>
                <text:p text:style-name="al">Onbezoldigde buitengewoon ambtenaren van de burgerlijke stand zijn tevens de personen die aangewezen worden voor één dag.</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De ambtenaar van de burgerlijke stand en de buitengewoon ambtenaar van de burgerlijke stand verrichten hun wettelijke taak in het gemeentehuis.</text:p>
              </text:list-item>
              <text:list-item text:style-override="id1-3-2-2-6-3">
                <text:number>2.</text:number>
                <text:p text:style-name="al">Huwelijksvoltrekkingen en partnerschapsregistraties in de raadszaal van het gemeentehuis kunnen uitsluitend binnen de in artikel 8 genoemde ‘reguliere tijden’ worden gedaan.</text:p>
              </text:list-item>
              <text:list-item text:style-override="id1-3-2-2-6-4">
                <text:number>3.</text:number>
                <text:p text:style-name="al">Tijdens de plechtigheid in het gemeentehuis aan De Verwachting 1 en de Burgemeester Mijnlieffstraat 1 te Anna Paulowna zijn geen dieren toegestaan met uitzondering van hulphonden. </text:p>
              </text:list-item>
              <text:list-item text:style-override="id1-3-2-2-6-5">
                <text:number>4.</text:number>
                <text:p text:style-name="al">Het strooien van confetti, bloemblaadjes of dergelijke in en voor het gemeentehuis aan De Verwachting 1 en de Burgemeester Mijnlieffstraat 1 te Anna Paulowna is niet toegestaan. Op de andere locaties bepaalt de eigenaar of verhuurder of dit wordt toegestaan.</text:p>
              </text:list-item>
              <text:list-item text:style-override="id1-3-2-2-6-6">
                <text:number>5.</text:number>
                <text:p text:style-name="al">De buitengewoon ambtenaar van de burgerlijke stand mag weigeren medewerking te verlenen aan een huwelijksvoltrekking of partnerschapsregistratie als op de locatie naar zijn of haar oordeel geen representatieve ceremonie kan plaatsvinden. </text:p>
              </text:list-item>
              <text:list-item text:style-override="id1-3-2-2-6-7">
                <text:number>6.</text:number>
                <text:p text:style-name="al">De buitengewoon ambtenaar van de burgerlijke stand mag eveneens een huwelijksvoltrekking of partnerschapsregistratie weigeren dan wel tijdelijk opschorten als niet is voldaan aan wettelijke regels of bij calamiteiten of ongeregeldheden.</text:p>
              </text:list-item>
              <text:list-item text:style-override="id1-3-2-2-6-8">
                <text:number>7.</text:number>
                <text:p text:style-name="al">De gemeente Hollands Kroon is behalve voor de formele huwelijksvoltrekking of partnerschapsregistratie op geen enkele wijze aansprakelijk voor de te lijden dan wel geleden schade aan de locatie of aan derden.</text:p>
              </text:list-item>
            </text:list>
          </text:section>
          <text:section text:name="artikel_id1-3-2-2-7" text:style-name="artikel">
            <text:p text:style-name="artikel_kop_titel"><text:span text:style-name="artikel_kop_label">Artikel</text:span> <text:span text:style-name="artikel_kop_nr">7</text:span> Voorwaarden voor aanwijzing van een locatie tot gemeentehuis</text:p>
            <text:list text:style-name="id1-3-2-2-7-2">
              <text:list-item text:style-override="id1-3-2-2-7-2">
                <text:number>1.</text:number>
                <text:p text:style-name="al">Als locatie waar huwelijksvoltrekkingen en partnerschapsregistraties worden gedaan gelden: </text:p>
                <text:list text:style-name="id1-3-2-2-7-2-3">
                  <text:list-item text:style-override="id1-3-2-2-7-2-3-1">
                    <text:number>•</text:number>
                    <text:p text:style-name="al">het gemeentehuis aan De Verwachting 1 te Anna Paulowna;</text:p>
                  </text:list-item>
                  <text:list-item text:style-override="id1-3-2-2-7-2-3-2">
                    <text:number>•</text:number>
                    <text:p text:style-name="al">het gemeentehuis aan de Burgemeester Mijnlieffstraat 1 te Anna Paulowna;</text:p>
                  </text:list-item>
                  <text:list-item text:style-override="id1-3-2-2-7-2-3-3">
                    <text:number>•</text:number>
                    <text:p text:style-name="al">iedere andere geschikte locatie binnen de gemeentegrens die geschikt is of geschikt te maken is voor zolang de daadwerkelijk voltrekking aldaar plaatsvindt, onder voorwaarde dat:</text:p>
                    <text:list text:style-name="id1-3-2-2-7-2-3-3-3">
                      <text:list-item text:style-override="id1-3-2-2-7-2-3-3-3-1">
                        <text:number>a.</text:number>
                        <text:p text:style-name="al">het bruidspaar of aanstaande geregistreerde partners overlegt een bewijs dat de eigenaar of exploitant van de locatie instemt met het gebruik van de locatie;</text:p>
                      </text:list-item>
                      <text:list-item text:style-override="id1-3-2-2-7-2-3-3-3-2">
                        <text:number>b.</text:number>
                        <text:p text:style-name="al">de eigenaar of exploitant stelt de locatie voor de duur van de plechtigheid ter beschikking aan de gemeente;</text:p>
                      </text:list-item>
                      <text:list-item text:style-override="id1-3-2-2-7-2-3-3-3-3">
                        <text:number>c.</text:number>
                        <text:p text:style-name="al">de eigenaar of exploitant vervult de rol van “gastheer of gastvrouw”.</text:p>
                      </text:list-item>
                      <text:list-item text:style-override="id1-3-2-2-7-2-3-3-3-4">
                        <text:number/>
                        <text:p text:style-name="al">een gastheer of gastvrouw ondersteunt de trouwambtenaar en zorgt dat alles naar wens van het bruidspaar of aanstaande geregistreerde partners verloopt. Er is géén ondersteuning vanuit de gemeente Hollands Kroon in de vorm van een bode;</text:p>
                      </text:list-item>
                      <text:list-item text:style-override="id1-3-2-2-7-2-3-3-3-5">
                        <text:number>d.</text:number>
                        <text:p text:style-name="al">de wijze van gebruik tijdens de plechtigheid wordt bepaald door de gemeente, vertegenwoordigd door de buitengewoon ambtenaar van de burgerlijke stand. Deze kan indien nodig besluiten uit te wijken naar een andere locatie;</text:p>
                      </text:list-item>
                      <text:list-item text:style-override="id1-3-2-2-7-2-3-3-3-6">
                        <text:number>e.</text:number>
                        <text:p text:style-name="al">de locatie mag niet in strijd zijn met de goede zeden;</text:p>
                      </text:list-item>
                      <text:list-item text:style-override="id1-3-2-2-7-2-3-3-3-7">
                        <text:number>f.</text:number>
                        <text:p text:style-name="al">de locatie moet voor iedereen goed toegankelijk en openbaar zijn;</text:p>
                      </text:list-item>
                      <text:list-item text:style-override="id1-3-2-2-7-2-3-3-3-8">
                        <text:number>g.</text:number>
                        <text:p text:style-name="al">de locatie is (brand) veilig. Eventueel kan de brandweer of het bureau handhaving om aanvullend advies gevraagd worden. Een gebruiksvergunning is noodzakelijk bij meer dan 50 personen;</text:p>
                      </text:list-item>
                      <text:list-item text:style-override="id1-3-2-2-7-2-3-3-3-9">
                        <text:number>h.</text:number>
                        <text:p text:style-name="al">de verantwoordelijkheid voor de benodigde vergunningen en verzekeringen ligt bij het bruidspaar of aanstaande geregistreerde partners dan wel de eigenaar of exploitant van de locatie;</text:p>
                      </text:list-item>
                      <text:list-item text:style-override="id1-3-2-2-7-2-3-3-3-10">
                        <text:number>i.</text:number>
                        <text:p text:style-name="al">het bruidspaar of aanstaande geregistreerde partners is in overleg met de eigenaar of exploitant verantwoordelijk voor het beschikbaar zijn van de locatie;</text:p>
                      </text:list-item>
                      <text:list-item text:style-override="id1-3-2-2-7-2-3-3-3-11">
                        <text:number>j.</text:number>
                        <text:p text:style-name="al">de locatie moet voorzien zijn van een aantal faciliteiten: voldoende en relevant opgesteld meubilair, goede verlichting, toiletvoorziening, afsluitbare kleedruimte, een spreektafel (katheder) en eventueel een microfoon. Eventuele aanpassingen in de locatie vindt plaats in nauw overleg met de eigenaar of exploitant;</text:p>
                      </text:list-item>
                      <text:list-item text:style-override="id1-3-2-2-7-2-3-3-3-12">
                        <text:number>k.</text:number>
                        <text:p text:style-name="al">wanneer de huwelijkslocatie een kerk is en er ook een kerkelijk huwelijk plaatsvindt, moet het burgerlijk huwelijk vóór het kerkelijk huwelijk plaatsvinden;</text:p>
                      </text:list-item>
                      <text:list-item text:style-override="id1-3-2-2-7-2-3-3-3-13">
                        <text:number>l.</text:number>
                        <text:p text:style-name="al">betreft de locatie een vaartuig, dan moet deze tijdens de voltrekking zijn aangemeerd aan een ligplaats op het grondgebied van de gemeente Hollands Kroon. Is de voltrekking buiten een haven, dan moet het vaartuig zich op het moment van de voltrekking bevinden binnen de grenzen van de gemeente Hollands Kroon op van te voren doorgegeven coördinaten;</text:p>
                      </text:list-item>
                      <text:list-item text:style-override="id1-3-2-2-7-2-3-3-3-14">
                        <text:number>m.</text:number>
                        <text:p text:style-name="al">indien de eigenaar of exploitant een vergoeding voor het gebruik van de locatie vraagt, is dit geheel voor rekening van het bruidspaar of aanstaande geregistreerde partners;</text:p>
                      </text:list-item>
                    </text:list>
                  </text:list-item>
                </text:list>
              </text:list-item>
              <text:list-item text:style-override="id1-3-2-2-7-3">
                <text:number>2.</text:number>
                <text:p text:style-name="al">Het niet voldoen aan de vorenstaande bepalingen kan voor de gemeente reden zijn de plechtigheid niet op de overeengekomen tijd en locatie te laten plaatsvinden.</text:p>
              </text:list-item>
            </text:list>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De burgerlijke stand is voor het publiek geopend voor huwelijksvoltrekkingen en partnerschapsregistraties van maandag tot en met vrijdag van 9.30 tot 17.00 uur, de zogenaamde ‘reguliere tijden’.</text:p>
              </text:list-item>
              <text:list-item text:style-override="id1-3-2-2-8-3">
                <text:number>2.</text:number>
                <text:p text:style-name="al">De burgerlijke stand is voor overige werkzaamheden geopend op maandag tot en met vrijdag op afspraak.</text:p>
              </text:list-item>
              <text:list-item text:style-override="id1-3-2-2-8-4">
                <text:number>3.</text:number>
                <text:p text:style-name="al">De burgerlijke stand kan worden gesloten indien de in lid 1 en 2 genoemde openingstijden samenvallen met algemeen erkende of daarmee gelijkgestelde feestdagen in de zin van artikel 3 van de Algemene Termijnenwet of op andere door het college aangewezen dagen.</text:p>
              </text:list-item>
              <text:list-item text:style-override="id1-3-2-2-8-5">
                <text:number>4.</text:number>
                <text:p text:style-name="al">De burgerlijke stand kan op tijdstippen waarop het gemeentehuis regulier gesloten is, voor het publiek beperkt geopend zijn op door het college, na voorafgaande bekendmaking, te bepalen uren.</text:p>
              </text:list-item>
              <text:list-item text:style-override="id1-3-2-2-8-6">
                <text:number>5.</text:number>
                <text:p text:style-name="al">Op verzoek van een belanghebbende kan de burgerlijke stand buiten de reguliere tijden opengesteld worden voor huwelijksvoltrekkingen en partnerschapsregistraties, indien de belanghebbende aantoont dat met de te verrichten werkzaamheden niet kan worden gewacht tot de eerstvolgende openstelling.</text:p>
              </text:list-item>
              <text:list-item text:style-override="id1-3-2-2-8-7">
                <text:number>6.</text:number>
                <text:p text:style-name="al">De trouwlocaties anders dan het gemeentehuis aan De Verwachting 1 en de Burgemeester Mijnlieffstraat 1 te Anna Paulowna zijn geopend van maandag tot en met zondag van 9:00 tot 23:00 uur.</text:p>
              </text:list-item>
            </text:list>
          </text:section>
          <text:section text:name="artikel_id1-3-2-2-9" text:style-name="artikel">
            <text:p text:style-name="artikel_kop_titel"><text:span text:style-name="artikel_kop_label">Artikel</text:span> <text:span text:style-name="artikel_kop_nr">9</text:span> Betaalde en kosteloze huwelijksvoltrekkingen en partnerschapsregistraties</text:p>
            <text:list text:style-name="id1-3-2-2-9-2">
              <text:list-item text:style-override="id1-3-2-2-9-2">
                <text:number>1.</text:number>
                <text:p text:style-name="al">Voor het voltrekken van huwelijken en het registreren van partnerschappen worden kosten in rekening gebracht welke zijn vastgelegd in de gemeentelijke legesverordening.</text:p>
              </text:list-item>
              <text:list-item text:style-override="id1-3-2-2-9-3">
                <text:number>2.</text:number>
                <text:p text:style-name="al">Op verzoek van betrokken partijen kan de gemeente Hollands Kroon overgaan tot het sluiten van een kosteloos huwelijk of een kosteloze partnerschapsregistratie onder de volgende voorwaarden:</text:p>
                <text:list text:style-name="id1-3-2-2-9-3-3">
                  <text:list-item text:style-override="id1-3-2-2-9-3-3-1">
                    <text:number>a.</text:number>
                    <text:p text:style-name="al">kosteloze huwelijksvoltrekkingen en partnerschapsregistraties, in de zin van artikel 4 van de Wet rechten burgerlijke stand, vinden plaats in een vergaderruimte c.q. spreekkamer in het gemeentehuis van de gemeente Hollands Kroon aan de Burgemeester Mijnlieffstraat 1 te Anna Paulowna op de dinsdagochtend van 9.00 uur tot 9.30 uur door een (buitengewoon) ambtenaar van de burgerlijke stand;</text:p>
                  </text:list-item>
                  <text:list-item text:style-override="id1-3-2-2-9-3-3-2">
                    <text:number>b.</text:number>
                    <text:p text:style-name="al">bij deze ceremonies wordt slechts voldaan aan de minimale vormvereisten die gelden voor een huwelijk dan wel een partnerschapsregistratie;</text:p>
                  </text:list-item>
                  <text:list-item text:style-override="id1-3-2-2-9-3-3-3">
                    <text:number>c.</text:number>
                    <text:p text:style-name="al">tijdens deze ceremonie mogen naast het bruidspaar of aanstaande geregistreerde partners alleen de getuigen aanwezig zijn.</text:p>
                  </text:list-item>
                  <text:list-item text:style-override="id1-3-2-2-9-3-3-4">
                    <text:number>d.</text:number>
                    <text:p text:style-name="al">de ceremonie duurt maximaal 15 minuten.</text:p>
                  </text:list-item>
                  <text:list-item text:style-override="id1-3-2-2-9-3-3-5">
                    <text:number>e.</text:number>
                    <text:p text:style-name="al">in de weken waarop het gemeentehuis aan de Burgemeester Mijnlieffstraat 1 te Anna Paulowna is gesloten op een dinsdag, zijn geen kosteloze huwelijken en partnerschapsregistraties mogelijk.</text:p>
                  </text:list-item>
                  <text:list-item text:style-override="id1-3-2-2-9-3-3-6">
                    <text:number>f.</text:number>
                    <text:p text:style-name="al">er is geen keuzemogelijkheid voor een (buitengewoon) ambtenaar van de burgerlijke stand.</text:p>
                  </text:list-item>
                </text:list>
              </text:list-item>
            </text:list>
          </text:section>
          <text:section text:name="artikel_id1-3-2-2-10" text:style-name="artikel">
            <text:p text:style-name="artikel_kop_titel"><text:span text:style-name="artikel_kop_label">Artikel</text:span> <text:span text:style-name="artikel_kop_nr">10</text:span> Reservering huwelijk of geregistreerd partnerschap</text:p>
            <text:p text:style-name="al">Een datum voor een huwelijksvoltrekking of partnerschapsregistratie kan worden gereserveerd vanaf maximaal 1 jaar voor de gewenste datum. Van elke gemaakte reservering stuurt de ambtenaar van de burgerlijke stand een bevestiging naar het bruidspaar of aanstaande geregistreerde partners. Bij annulering of wijziging na de reservering worden kosten in rekening gebracht conform de legesverordening.</text:p>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regeling zou leiden tot een onbillijkheid van overwegende aard, kan worden afgeweken van het bepaalde in deze regeling.</text:p>
          </text:section>
          <text:section text:name="artikel_id1-3-2-2-12" text:style-name="artikel">
            <text:p text:style-name="artikel_kop_titel"><text:span text:style-name="artikel_kop_label">Artikel</text:span> <text:span text:style-name="artikel_kop_nr">12</text:span> Schakelbepalingen</text:p>
            <text:p text:style-name="al">De bepalingen in dit reglement zijn ook van toepassing op de omzetting van een geregistreerd partnerschap in een huwelijk. De bepalingen in dit reglement over de openstelling van het gemeentehuis als bedoeld in artikel 7 zijn ook van toepassing op paren die hun partnerschapsregistratie willen omzetten in een huwelijk met een trouwceremonie.</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gevallen waarin deze regeling niet voorziet, beslist het college. </text:p>
              </text:list-item>
              <text:list-item text:style-override="id1-3-2-2-13-3">
                <text:number>2.</text:number>
                <text:p text:style-name="al">Dit reglement kan worden aangehaald als Reglement burgerlijke stand.</text:p>
              </text:list-item>
              <text:list-item text:style-override="id1-3-2-2-13-4">
                <text:number>3.</text:number>
                <text:p text:style-name="al">Dit reglement treedt in werking op 1 januari 2026. </text:p>
              </text:list-item>
              <text:list-item text:style-override="id1-3-2-2-13-5">
                <text:number>4.</text:number>
                <text:p text:style-name="al">Het Reglement burgerlijke stand en de beleidsregels behorende bij het Reglement burgerlijke stand gemeente Hollands Kroon van 2016 worden ingetrokken. </text:p>
              </text:list-item>
            </text:list>
          </text:section>
        </text:section>
        <text:section text:name="regeling-sluiting_id1-3-2-3" text:style-name="regeling-sluiting">
          <text:section text:name="ondertekening_id1-3-2-3-1">
            <text:p><text:span text:style-name="functie">Vastgesteld in de vergadering van burgemeester en wethouders van 25 november 2025.</text:span></text:p>
            <text:p><text:span text:style-name="functie"/></text:p>
          </text:section>
          <text:section text:name="ondertekening_id1-3-2-3-2">
            <text:p><text:span text:style-name="functie"/></text:p>
            <text:p><text:span text:style-name="functie">H. van der Woude </text:span></text:p>
            <text:p><text:span text:style-name="functie">secretaris </text:span></text:p>
            <text:p><text:span text:style-name="functie"/></text:p>
          </text:section>
          <text:section text:name="ondertekening_id1-3-2-3-3">
            <text:p><text:span text:style-name="functie"/></text:p>
            <text:p><text:span text:style-name="functie">A. van D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1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Reglement burgerlijke stand</meta:user-defined>
    <dc:language>nl</dc:language>
    <meta:user-defined meta:name="OVERHEIDop.locatietype/OVERHEIDop.gebiedsmarkering">Gemeente</meta:user-defined>
    <meta:user-defined meta:name="DC.title">Reglement burgerlijke stand</meta:user-defined>
    <meta:user-defined meta:name="DCTERMS.W3CDTF/DCTERMS.available">2025-12-03</meta:user-defined>
    <meta:user-defined meta:name="DCTERMS.W3CDTF/OVERHEIDop.jaargang">2025</meta:user-defined>
    <meta:user-defined meta:name="OVERHEIDop.publicationIssue">522151</meta:user-defined>
    <meta:user-defined meta:name="OVERHEIDop.betreftRegeling">CVDR748348_1</meta:user-defined>
    <meta:user-defined meta:name="xs:date/OVERHEIDop.startdatum">2026-01-01</meta:user-defined>
    <meta:user-defined meta:name="OVERHEIDop.GmbID/DC.identifier">gmb-2025-522151</meta:user-defined>
    <meta:user-defined meta:name="OVERHEIDop.versieInformatie"/>
  </office:meta>
</office:document-meta>
</file>