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t. Bavokerk, Riviervismarkt, Jansstraat, Nieuwe Gracht, Zijhuizen, Kenaupark te Haarlem, 0392-2025-0133757, het evenement Nationale Hannie Schaft Herdenking, op 30-11-2025 12:00 uur t/m 16:00 uur, verzonden 27-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14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4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4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33757</meta:user-defined>
    <meta:user-defined meta:name="DCTERMS.abstract">het evenement Nationale Hannie Schaft Herden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vergunning verleend, St. Bavokerk, Riviervismarkt, Jansstraat, Nieuwe Gracht, Zijhuizen, Kenaupark te Haarlem, 0392-2025-0133757, het evenement Nationale Hannie Schaft Herdenking, op 30-11-2025 12:00 uur t/m 16:00 uur, verzonden 27-11-2025</meta:user-defined>
    <meta:user-defined meta:name="DCTERMS.W3CDTF/DCTERMS.available">2025-12-01</meta:user-defined>
    <meta:user-defined meta:name="DCTERMS.W3CDTF/OVERHEIDop.jaargang">2025</meta:user-defined>
    <meta:user-defined meta:name="OVERHEIDop.publicationIssue">522148</meta:user-defined>
    <meta:user-defined meta:name="OVERHEIDop.GmbID/DC.identifier">gmb-2025-522148</meta:user-defined>
    <meta:user-defined meta:name="OVERHEIDop.versieInformatie"/>
  </office:meta>
</office:document-meta>
</file>