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lengen van een tijdelijke omgevingsvergunning aan Trekkenweg 10 A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 </text:span>
          </text:p>
            <text:p text:style-name="common-al">19 november 2025, <text:span text:style-name="nadrukvet">Trekkenweg 10 A</text:span>, het verlengen van een tijdelijke omgevingsvergunning (2025-2890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2214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4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4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890</meta:user-defined>
    <dc:language>nl</dc:language>
    <meta:user-defined meta:name="OVERHEIDop.locatietype/OVERHEIDop.gebiedsmarkering">Adres</meta:user-defined>
    <meta:user-defined meta:name="DC.title">Aanvraag voor het verlengen van een tijdelijke omgevingsvergunning aan Trekkenweg 10 A te Veenoord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147</meta:user-defined>
    <meta:user-defined meta:name="OVERHEIDop.GmbID/DC.identifier">gmb-2025-522147</meta:user-defined>
    <meta:user-defined meta:name="OVERHEIDop.versieInformatie"/>
  </office:meta>
</office:document-meta>
</file>