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en exploiteren van een autoreparatiebedrijf aan Nieuw-Amsterdamseweg 74 en 74 B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0 november 2025, <text:span text:style-name="nadrukvet">Nieuw-Amsterdamseweg 74 en 74 B</text:span>, het realiseren en exploiteren van een autoreparatiebedrijf (2025-288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214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4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4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8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en exploiteren van een autoreparatiebedrijf aan Nieuw-Amsterdamseweg 74 en 74 B te Schoonebee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146</meta:user-defined>
    <meta:user-defined meta:name="OVERHEIDop.GmbID/DC.identifier">gmb-2025-522146</meta:user-defined>
    <meta:user-defined meta:name="OVERHEIDop.versieInformatie"/>
  </office:meta>
</office:document-meta>
</file>