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jaknikker aan Europaweg (nabij De Dorpshoeve)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19 november 2025, <text:span text:style-name="nadrukvet">Europaweg (nabij De Dorpshoeve)</text:span>, het plaatsen van een jaknikker (2025-287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214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4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4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878</meta:user-defined>
    <dc:language>nl</dc:language>
    <meta:user-defined meta:name="OVERHEIDop.locatietype/OVERHEIDop.gebiedsmarkering">Weg</meta:user-defined>
    <meta:user-defined meta:name="DC.title">Aanvraag vergunning voor het plaatsen van een jaknikker aan Europaweg (nabij De Dorpshoeve) te Nieuw-Schoonebeek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144</meta:user-defined>
    <meta:user-defined meta:name="OVERHEIDop.GmbID/DC.identifier">gmb-2025-522144</meta:user-defined>
    <meta:user-defined meta:name="OVERHEIDop.versieInformatie"/>
  </office:meta>
</office:document-meta>
</file>