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Kloostermanswijk OZ 5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1 november 2025, <text:span text:style-name="nadrukvet">Kloostermanswijk OZ 56</text:span>, het starten van een pedicurepraktijk aan huis (2025-28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9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Kloostermanswijk OZ 56 te Klaziena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3</meta:user-defined>
    <meta:user-defined meta:name="OVERHEIDop.GmbID/DC.identifier">gmb-2025-522143</meta:user-defined>
    <meta:user-defined meta:name="OVERHEIDop.versieInformatie"/>
  </office:meta>
</office:document-meta>
</file>