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nabij Runde ZZ 63 en 71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29 oktober 2025, <text:span text:style-name="nadrukvet">nabij Runde ZZ 63 en 71</text:span>, het kappen van 2 bomen (2025-288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2214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4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4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288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kappen van 2 bomen nabij Runde ZZ 63 en 71 te Emmer-Compascuu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142</meta:user-defined>
    <meta:user-defined meta:name="OVERHEIDop.GmbID/DC.identifier">gmb-2025-522142</meta:user-defined>
    <meta:user-defined meta:name="OVERHEIDop.versieInformatie"/>
  </office:meta>
</office:document-meta>
</file>