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Koppelwijk OZ sectie AB perceelnr. 172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9 november 2025, <text:span text:style-name="nadrukvet">Koppelwijk OZ sectie AB perceelnr. 1726</text:span>, het tijdelijk plaatsen van een woonunit (2025-287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4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7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tijdelijk plaatsen van een woonunit aan Koppelwijk OZ sectie AB perceelnr. 1726 te Emmer-Compascu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41</meta:user-defined>
    <meta:user-defined meta:name="OVERHEIDop.GmbID/DC.identifier">gmb-2025-522141</meta:user-defined>
    <meta:user-defined meta:name="OVERHEIDop.versieInformatie"/>
  </office:meta>
</office:document-meta>
</file>