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 6-2-2025 tm 6-2-2026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heeft de gemeente een aanvraag ontvangen voor een ontheffing Rvv voor werkom voor diverse locaties in de gemeente Purmerend. De aanvraag is geregistreerd onder zaaknummer Z2025-00000388. Dit is aangevraagd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21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88</meta:user-defined>
    <meta:user-defined meta:name="DCTERMS.abstract">Betreft: aanvraag op locatie Gemeente Purmerend</meta:user-defined>
    <dc:language>nl</dc:language>
    <meta:user-defined meta:name="OVERHEIDop.locatietype/OVERHEIDop.gebiedsmarkering">Punt</meta:user-defined>
    <meta:user-defined meta:name="DC.title">Aanvraag ontheffing Rvv 6-2-2025 tm 6-2-2026, Gemeente Purmeren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214</meta:user-defined>
    <meta:user-defined meta:name="OVERHEIDop.GmbID/DC.identifier">gmb-2025-52214</meta:user-defined>
    <meta:user-defined meta:name="OVERHEIDop.versieInformatie"/>
  </office:meta>
</office:document-meta>
</file>