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6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5 een aanvraag met zaaknummer <text:span text:style-name="nadrukvet">Z2025-00002232</text:span> hebben ontvangen voor bouwen van een loods t.b.v. parkeren en tijdelijke opslag leveringen en bestellingen op de locatie <text:span text:style-name="nadrukvet">Emmabaan 67 in Koewach</text:span>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1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Ingekomen aanvraag - Emmabaan 67 in Koewacht</meta:user-defined>
    <dc:language>nl</dc:language>
    <meta:user-defined meta:name="OVERHEIDop.locatietype/OVERHEIDop.gebiedsmarkering">Vlak</meta:user-defined>
    <meta:user-defined meta:name="DC.title">Ingekomen aanvraag - Emmabaan 67 in Koewa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136</meta:user-defined>
    <meta:user-defined meta:name="OVERHEIDop.GmbID/DC.identifier">gmb-2025-522136</meta:user-defined>
    <meta:user-defined meta:name="OVERHEIDop.versieInformatie"/>
  </office:meta>
</office:document-meta>
</file>