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edrijfspand en het aanleggen van twee in- en uitwegen aan Bedrijventerrein Hemmen 3 perceel SNEH1192A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bedrijfspand en het aanleggen van twee in- en uitwegen aan Bedrijventerrein Hemmen 3 perceel SNEH1192A0. </text:p>
            <text:p text:style-name="common-al">
            
          </text:p>
            <text:p text:style-name="common-al"/>
            <text:p text:style-name="common-al">Het besluit is verzonden op 27-11-2025.</text:p>
            <text:p text:style-name="common-al"/>
            <text:p text:style-name="common-al">Het zaaknummer is CLZ-0010535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213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105354</meta:user-defined>
    <dc:language>nl</dc:language>
    <meta:user-defined meta:name="OVERHEIDop.locatietype/OVERHEIDop.gebiedsmarkering">Vlak</meta:user-defined>
    <meta:user-defined meta:name="DC.title">Verleende omgevingsvergunning voor het realiseren van een bedrijfspand en het aanleggen van twee in- en uitwegen aan Bedrijventerrein Hemmen 3 perceel SNEH1192A0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133</meta:user-defined>
    <meta:user-defined meta:name="OVERHEIDop.GmbID/DC.identifier">gmb-2025-522133</meta:user-defined>
    <meta:user-defined meta:name="OVERHEIDop.versieInformatie"/>
  </office:meta>
</office:document-meta>
</file>