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49534</text:p>
            <text:p text:style-name="common-al">Adres:   Sint Janstraat 40a Hoeven (Kerkplein)</text:p>
            <text:p text:style-name="common-al">Evenement:  Hoeven Live op 05 en 06-06-2026</text:p>
            <text:p text:style-name="common-al">verzenddatum: 27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21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49534</meta:user-defined>
    <meta:user-defined meta:name="DCTERMS.abstract">evenementenvergunning Hoeven Live op 05 en 06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17</meta:user-defined>
    <meta:user-defined meta:name="OVERHEIDop.GmbID/DC.identifier">gmb-2025-522117</meta:user-defined>
    <meta:user-defined meta:name="OVERHEIDop.versieInformatie"/>
  </office:meta>
</office:document-meta>
</file>