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straat 85B, 3077B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 november 2025 een aanvraag voor een omgevingsvergunning heeft ontvangen voor de Bouwactiviteit  ‘’technisch’’ (Grondslag: Ow, artikel 5.1, tweede lid, onder a).</text:p>
            <text:p text:style-name="common-al"> </text:p>
            <text:p text:style-name="common-al">De aanvraag betreft het splitsen van een woning en garage/opslagruimteplaatsen op de locatie aan de Bovenstraat 85B, 3077BC in Rotterdam.</text:p>
            <text:p text:style-name="common-al"> </text:p>
            <text:p text:style-name="last-al">De publicatie van een reguliere aanvraag omgevingsvergunning heeft een informatief karakter.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21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12</meta:user-defined>
    <meta:user-defined meta:name="DCTERMS.abstract">Bovenstraat 85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Bovenstraat 85B, 3077BC Rot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14</meta:user-defined>
    <meta:user-defined meta:name="OVERHEIDop.GmbID/DC.identifier">gmb-2025-522114</meta:user-defined>
    <meta:user-defined meta:name="OVERHEIDop.versieInformatie"/>
  </office:meta>
</office:document-meta>
</file>