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Waerse Maondjig op 16 februar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Waerse Maondjig op 16 februari 2026 van 11:11 tot 15:11 uur op het Kerkplein in Neer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21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Waerse Maondjig op 16 februari 2026 in N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12</meta:user-defined>
    <meta:user-defined meta:name="OVERHEIDop.GmbID/DC.identifier">gmb-2025-522112</meta:user-defined>
    <meta:user-defined meta:name="OVERHEIDop.versieInformatie"/>
  </office:meta>
</office:document-meta>
</file>