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Hendrik Soeteboomstraat 6 1035N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ndelaberen van 1 boom in de achtertuin</text:p>
            <text:p text:style-name="common-al">Zaakadres: Hendrik Soeteboomstraat 6 1035NX Amsterdam</text:p>
            <text:p text:style-name="common-al">Datum ontvangst: 21-11-2025</text:p>
            <text:p text:style-name="common-al">Zaaknummer: Z2025-050014</text:p>
            <text:p text:style-name="common-al">DSO-nummer: 202511210088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2103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103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103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50014</meta:user-defined>
    <meta:user-defined meta:name="DCTERMS.abstract">kandelaberen van 1 boom in de achter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Hendrik Soeteboomstraat 6 1035NX Amsterdam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2103</meta:user-defined>
    <meta:user-defined meta:name="OVERHEIDop.GmbID/DC.identifier">gmb-2025-522103</meta:user-defined>
    <meta:user-defined meta:name="OVERHEIDop.versieInformatie"/>
  </office:meta>
</office:document-meta>
</file>