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sedwarsstraat 69 B,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Passedwarsstraat 69 B</text:span>, <text:span text:style-name="nadrukvet">6601AR Wijchen</text:span>, <text:span text:style-name="nadrukvet">het aanpassen van de ge</text:span><text:span text:style-name="nadrukvet">vel en aanleg terras</text:span>, <text:span text:style-name="nadrukvet">verleend en verzonden op </text:span><text:span text:style-name="nadrukvet">04 februari 2025.</text:span></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4/238626</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4/238626</text:span>.</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21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ssedwarsstraat 69 B, Wijchen</meta:user-defined>
    <meta:user-defined meta:name="DCTERMS.W3CDTF/DCTERMS.available">2025-02-07</meta:user-defined>
    <meta:user-defined meta:name="DCTERMS.W3CDTF/OVERHEIDop.jaargang">2025</meta:user-defined>
    <meta:user-defined meta:name="OVERHEIDop.publicationIssue">52210</meta:user-defined>
    <meta:user-defined meta:name="OVERHEIDop.GmbID/DC.identifier">gmb-2025-52210</meta:user-defined>
    <meta:user-defined meta:name="OVERHEIDop.versieInformatie"/>
  </office:meta>
</office:document-meta>
</file>