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carnavalsactiviteiten op 28 februari 2025 van 13:30 uur tot 16.00 uur, 1 maart 2025 van 16:00 uur tot 20:00 uur en 2 maart 2025 van 19.00 uur tot 22.00 uur aan Aan de Kerk 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en</text:span>
            </text:span>
          </text:p>
            <text:p text:style-name="common-al">Verleende ontheffing art. 35 Alcoholwet / Aan de Kerk 7, 6065 AS te Montfort / Roerdalen / bekendgemaakt op 30 december 2025 / het zonder vergunning verstrekken van zwak-alcoholhoudende drank tijdens de carnavalsactiviteiten op 28 februari 2025 van 13:30 uur tot 16.00 uur, 1 maart 2025 van 16:00 uur tot 20:00 uur en 2 maart 2025 van 19.00 uur tot 22.00 uur / </text:p>
            <text:p text:style-name="common-al">Activiteit 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2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carnavalsactiviteiten op 28 februari 2025 van 13:30 uur tot 16.00 uur, 1 maart 2025 van 16:00 uur tot 20:00 uur en 2 maart 2025 van 19.00 uur tot 22.00 uur aan Aan de Kerk 7 te Montfo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21</meta:user-defined>
    <meta:user-defined meta:name="OVERHEIDop.GmbID/DC.identifier">gmb-2025-5221</meta:user-defined>
    <meta:user-defined meta:name="OVERHEIDop.versieInformatie"/>
  </office:meta>
</office:document-meta>
</file>