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Meineszplein 4a, 3022 X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 november 2025 een aanvraag voor een omgevingsvergunning heeft ontvangen voor de bouwactiviteit (technisch) (grondslag: art. 5.1. lid 2 onder a Omgevingswet).</text:p>
            <text:p text:style-name="common-al">De aanvraag betreft constructieve wijzigingen op de locatie Burgemeester Meineszplein 4a, 3022 XA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09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9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9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94</meta:user-defined>
    <meta:user-defined meta:name="DCTERMS.abstract">Constructieve aanpassingen Burg. Meineszplein 4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Meineszplein 4a, 3022 XA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93</meta:user-defined>
    <meta:user-defined meta:name="OVERHEIDop.GmbID/DC.identifier">gmb-2025-522093</meta:user-defined>
    <meta:user-defined meta:name="OVERHEIDop.versieInformatie"/>
  </office:meta>
</office:document-meta>
</file>