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office:automatic-styles>
  <office:body>
    <office:text>
      <text:p text:style-name="new_page_staatscourant"/>
      <text:p text:style-name="single-kop-titel">Aanwijzingsbesluit bezigen van consumentenvuurwerk tijdens de jaarwisseling 2025-2026</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
            <text:p text:style-name="al"/>
            <text:p text:style-name="al">Overwegende dat,</text:p>
            <text:list text:style-name="id1-3-2-1-1-5">
              <text:list-item text:style-override="id1-3-2-1-1-5-1">
                <text:number>•</text:number>
                <text:p text:style-name="al">de gebieden als aangewezen in dit aanwijzingsbesluit kwetsbare gebieden zijn gelet op de daar aanwezige instellingen zoals zorgcentra, dierenverblijven etc.;</text:p>
              </text:list-item>
              <text:list-item text:style-override="id1-3-2-1-1-5-2">
                <text:number>•</text:number>
                <text:p text:style-name="al">Gevaar, schade of overlast in die gebieden als gevolg van vuurwerk zoveel mogelijk beperkt dient te worden;</text:p>
              </text:list-item>
              <text:list-item text:style-override="id1-3-2-1-1-5-3">
                <text:number>•</text:number>
                <text:p text:style-name="al">Het gewenst is dat het college handhavende maatregelen kan treffen die kunnen voorkomen dat gevaar, schade en overlast door vuurwerk wordt veroorzaakt;</text:p>
              </text:list-item>
            </text:list>
            <text:p text:style-name="al">Gelet op artikel 2:73, eerste lid van de Algemene Plaatselijke Verordening</text:p>
            <text:p text:style-name="al">Leeuwarden, titel 5.2 van de Algemene wet Bestuursrecht, artikel 6:1 en 6:2</text:p>
            <text:p text:style-name="al">van de Algemene Plaatselijke Verordening Leeuward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r uitvoering van het bepaalde in artikel 2:73 lid 1 van de Algemene Plaatselijke Verordening Leeuwarden is het, in het belang van het voorkomen van gevaar, schade of overlast verboden consumentenvuurwerk te bezigen op de volgende aangewezen plaatsen. Dit gebied wordt begrensd door de volgende straten en aangeduid op bijgevoegde kaart:</text:p>
            <text:list text:style-name="id1-3-2-2-1-3">
              <text:list-item text:style-override="id1-3-2-2-1-3-1">
                <text:number>-</text:number>
                <text:p text:style-name="al">Gebied 1, Greunshiem: </text:p>
                <text:p text:style-name="al">De Tjotterstraat, Boeierstraat en Potmargepaad.</text:p>
              </text:list-item>
              <text:list-item text:style-override="id1-3-2-2-1-3-2">
                <text:number>-</text:number>
                <text:p text:style-name="al">Gebied 2, Wijkzorgcentrum de Hofwijck en kinderboerderij Leeuwarden: </text:p>
                <text:p text:style-name="al">Dammelaan, Dokkumertrekweg, Camstraburen, Dirk Zeperweg, Rengerslaan, Ubbo Emmiuslaan en Rengerspad.</text:p>
              </text:list-item>
              <text:list-item text:style-override="id1-3-2-2-1-3-3">
                <text:number>-</text:number>
                <text:p text:style-name="al">Gebied 3, Serviceflat Aldlânstate:</text:p>
                <text:p text:style-name="al">Hempenserweg en Beatrixstraat.</text:p>
              </text:list-item>
              <text:list-item text:style-override="id1-3-2-2-1-3-4">
                <text:number>-</text:number>
                <text:p text:style-name="al">Gebied 4, De wissel: </text:p>
                <text:p text:style-name="al">Egelantierstraat, Anne Vondelingweg, fietspad vanaf Anne Vondelingweg naar Kalverdijkje en Kalverdijkje.</text:p>
              </text:list-item>
              <text:list-item text:style-override="id1-3-2-2-1-3-5">
                <text:number>-</text:number>
                <text:p text:style-name="al">Gebied 5, Kinderboerderij Stiens: </text:p>
                <text:p text:style-name="al">Truerderdyk, Mierenpaed en langs de perceelgrens van de kinderboerderij.</text:p>
              </text:list-item>
            </text:list>
          </text:section>
          <text:section text:name="artikel_id1-3-2-2-2" text:style-name="artikel">
            <text:p text:style-name="artikel_kop_titel"><text:span text:style-name="artikel_kop_label">Artikel</text:span> <text:span text:style-name="artikel_kop_nr">2</text:span> </text:p>
            <text:p text:style-name="al">Het in artikel 1 genoemde verbod geldt niet voor categorie F1: vuurwerk met zeer weinig gevaar dat ook in huis is te gebruiken (het zogeheten fop- en schertsvuurwerk, zoals sterretjes, ijsfonteinen, knaltouwtjes en dergelijke).</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bekendmaking daarvan.</text:p>
          </text:section>
          <text:section text:name="artikel_id1-3-2-2-4" text:style-name="artikel">
            <text:p text:style-name="artikel_kop_titel"><text:span text:style-name="artikel_kop_label">Artikel</text:span> <text:span text:style-name="artikel_kop_nr">4</text:span> </text:p>
            <text:p text:style-name="al">Dit besluit wordt aangehaald als: Aanwijsbesluit vuurwerkvrije zones.</text:p>
          </text:section>
        </text:section>
        <text:section text:name="regeling-sluiting_id1-3-2-3" text:style-name="regeling-sluiting">
          <text:section text:name="ondertekening_id1-3-2-3-1">
            <text:p><text:span text:style-name="functie">Aldus vastgesteld in de vergadering van december 2025,</text:span></text:p>
            <text:p><text:span text:style-name="functie"/></text:p>
          </text:section>
          <text:section text:name="ondertekening_id1-3-2-3-2">
            <text:p><text:span text:style-name="functie"/></text:p>
            <text:p><text:span text:style-name="functie">Burgemeester en wethouders van Leeuwarden,</text:span></text:p>
            <text:p><text:span text:style-name="functie"/></text:p>
          </text:section>
          <text:section text:name="ondertekening_id1-3-2-3-3">
            <text:p><text:span text:style-name="functie"/></text:p>
            <text:p><text:span text:style-name="functie">Burgemeester,</text:span></text:p>
            <text:p><text:span text:style-name="functie"/></text:p>
          </text:section>
          <text:section text:name="ondertekening_id1-3-2-3-4">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209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9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9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DC.source">artikel 2:73, eerste lid van de Algemene Plaatselijke Verordening Deurne 2018]|[https://lokaleregelgeving.overheid.nl/CVDR733957/1#hoofdstuk_2_paragraaf_10_artikel_2:73</meta:user-defined>
    <meta:user-defined meta:name="DC.source">titel 5.2 van de Algemene wet bestuursrecht]|[1.0:c:BWBR0005537&amp;titeldeel=5.2&amp;g=2025-11-21</meta:user-defined>
    <meta:user-defined meta:name="DC.source">artikel 6:1 van de Algemene Plaatselijke Verordening Deurne 2018]|[https://lokaleregelgeving.overheid.nl/CVDR733957/1#hoofdstuk_6_artikel_6:1</meta:user-defined>
    <meta:user-defined meta:name="DC.source">artikel 6:2 van de Algemene Plaatselijke Verordening Deurne 2018]|[https://lokaleregelgeving.overheid.nl/CVDR733957/1#hoofdstuk_6_artikel_6:2</meta:user-defined>
    <meta:user-defined meta:name="OVERHEIDop.referentienummer">2025-288611</meta:user-defined>
    <meta:user-defined meta:name="DCTERMS.alternative">Aanwijsbesluit vuurwerkvrije zones</meta:user-defined>
    <dc:language>nl</dc:language>
    <meta:user-defined meta:name="OVERHEIDop.locatietype/OVERHEIDop.gebiedsmarkering">Gemeente</meta:user-defined>
    <meta:user-defined meta:name="DC.title">Aanwijzingsbesluit bezigen van consumentenvuurwerk tijdens de jaarwisseling 2025-2026</meta:user-defined>
    <meta:user-defined meta:name="DCTERMS.W3CDTF/DCTERMS.available">2025-12-03</meta:user-defined>
    <meta:user-defined meta:name="DCTERMS.W3CDTF/OVERHEIDop.jaargang">2025</meta:user-defined>
    <meta:user-defined meta:name="OVERHEIDop.publicationIssue">522091</meta:user-defined>
    <meta:user-defined meta:name="OVERHEIDop.betreftRegeling">CVDR748343_1</meta:user-defined>
    <meta:user-defined meta:name="OVERHEIDop.GmbID/DC.identifier">gmb-2025-522091</meta:user-defined>
    <meta:user-defined meta:name="xs:date/OVERHEIDop.startdatum">2025-12-04</meta:user-defined>
    <meta:user-defined meta:name="OVERHEIDop.versieInformatie"/>
  </office:meta>
</office:document-meta>
</file>