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25 101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aamhout en aanbrengen van isolerend glas van/bij de ramenkozijnen in de voorgevel</text:p>
            <text:p text:style-name="common-al">Zaakadres: Utrechtsedwarsstraat 125 1017WE Amsterdam</text:p>
            <text:p text:style-name="common-al">Datum ontvangst: 14-11-2025</text:p>
            <text:p text:style-name="common-al">Zaaknummer: Z2025-048703</text:p>
            <text:p text:style-name="common-al">DSO-nummer: 2025111400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9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03</meta:user-defined>
    <meta:user-defined meta:name="DCTERMS.abstract">vervangen van het raamhout en aanbrengen van isolerend glas van/bij de ramen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dwarsstraat 125 1017WE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90</meta:user-defined>
    <meta:user-defined meta:name="OVERHEIDop.GmbID/DC.identifier">gmb-2025-522090</meta:user-defined>
    <meta:user-defined meta:name="OVERHEIDop.versieInformatie"/>
  </office:meta>
</office:document-meta>
</file>