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Werkzoekenden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K. Venezia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Werkzoekendenbegeleid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4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Werkzoekendenbegeleidin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Karine Venezi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Werkzoekendenbegeleiding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Werkzoekendenbegeleid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09</meta:user-defined>
    <meta:user-defined meta:name="OVERHEIDop.GmbID/DC.identifier">gmb-2025-52209</meta:user-defined>
    <meta:user-defined meta:name="OVERHEIDop.versieInformatie"/>
  </office:meta>
</office:document-meta>
</file>