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centrum Oisterwijk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WinterglO’w in Oisterwijk, is afgesloten voor alle verkeer behalve voetgangers: </text:p>
            <text:p text:style-name="common-al"/>
            <text:p text:style-name="common-al"> • Dorpsstraat;</text:p>
            <text:p text:style-name="common-al">• De Lind Noord; </text:p>
            <text:p text:style-name="common-al">• De Lind Zuid; </text:p>
            <text:p text:style-name="common-al">• Stationsstraat; </text:p>
            <text:p text:style-name="common-al">• Molenstraat (het gedeelte wat is aangewezen met éénrichtingsverkeer)</text:p>
            <text:p text:style-name="common-al"> • Burgemeester Verwielstraat (vanaf de Vloeiweg tot de Lind);</text:p>
            <text:p text:style-name="common-al"> • Hoogstraat (van Dorpsstraat tot Blokshekken); </text:p>
            <text:p text:style-name="common-al">• Kerkstraat (van Dorpsstraat tot Poststeeg)</text:p>
            <text:p text:style-name="common-al"/>
            <text:p text:style-name="common-al"> Op vrijdag 12 december 2025 van 09.00 uur tot 24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20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Tijdelijke verkeersmaatregel centrum Oisterwijk op 12 dec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87</meta:user-defined>
    <meta:user-defined meta:name="OVERHEIDop.GmbID/DC.identifier">gmb-2025-522087</meta:user-defined>
    <meta:user-defined meta:name="OVERHEIDop.versieInformatie"/>
  </office:meta>
</office:document-meta>
</file>