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uitgebreide voorbereidingsprocedure, Vinkenberg 9 Moergestel, het bouwen van een jongveestal en het verwijderen van twe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inkenberg 9 Moergestel</text:span>, </text:span>
            </text:span>het bouwen van een jongveestal en het verwijderen van twee stallen. Zaaknummer 141805, ingediend op 19-09-2022. Activiteit: Bouwen, Strijdig gebruik bestemmingsplan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[datum] 6 weken ter inzage. Wilt u deze stukken inzien? Dat kan op de volgende manieren:</text:p>
            <text:p text:style-name="common-al"/>
            <text:p text:style-name="common-al">Op de landelijke website <text:a xlink:href="http://www.ruimtelijkeplannen.nl/" xlink:type="simple">www.ruimtelijkeplannen.nl</text:a></text:p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</text:p>
            <text:p text:style-name="common-al">Heeft u geen computer dan kunt u bellen voor een afspraak op (013)-529 13 11</text:p>
            <text:list text:style-name="id1-3-2-1-1-12">
              <text:list-item text:style-override="id1-3-2-1-1-12-1">
                <text:number>•</text:number>
                <text:p text:style-name="al">Digitaal kunt u de stukken inzien bij deze kennisgeving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met vermelding van het zaaknummer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220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, Vinkenberg 9 Moergestel, het bouwen van een jongveestal en het verwijderen van twee stallen</meta:user-defined>
    <meta:user-defined meta:name="OVERHEIDop.datumEindeReactietermijn">2026-01-15</meta:user-defined>
    <meta:user-defined meta:name="OVERHEIDop.TilID/OVERHEIDop.terinzageleggingOP">til-2025-4131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086</meta:user-defined>
    <meta:user-defined meta:name="OVERHEIDop.GmbID/DC.identifier">gmb-2025-522086</meta:user-defined>
    <meta:user-defined meta:name="OVERHEIDop.versieInformatie"/>
  </office:meta>
</office:document-meta>
</file>