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infiltratievijver met pompinstallatie en leidingwerk, Kievit 29A,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5 een aanvraag omgevingsvergunning ontvangen voor realisatie infiltratievijver met pompinstallatie en leidingwerk op locatie Kievit 29A, 5985NG Grashoek. De aanvraag is geregistreerd onder zaaknummer Z2025-00014011. De aanvraag betreft:</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0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11</meta:user-defined>
    <meta:user-defined meta:name="DCTERMS.abstract">Betreft: Aanvraag op locatie Kievit 29A, 5985NG Grasho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realisatie infiltratievijver met pompinstallatie en leidingwerk, Kievit 29A, 5985NG Grashoek</meta:user-defined>
    <meta:user-defined meta:name="DCTERMS.W3CDTF/DCTERMS.available">2025-12-01</meta:user-defined>
    <meta:user-defined meta:name="DCTERMS.W3CDTF/OVERHEIDop.jaargang">2025</meta:user-defined>
    <meta:user-defined meta:name="OVERHEIDop.publicationIssue">522085</meta:user-defined>
    <meta:user-defined meta:name="OVERHEIDop.GmbID/DC.identifier">gmb-2025-522085</meta:user-defined>
    <meta:user-defined meta:name="OVERHEIDop.versieInformatie"/>
  </office:meta>
</office:document-meta>
</file>