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217, Aalsmeerderweg achter 348, Sectie B, nr. 10926 en 10927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8217 voor het bouwen van 20 huurwoningen (Buitenveen) op locatie Aalsmeerderweg achter 348, Sectie B, nr. 10926 en 10927)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208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17</meta:user-defined>
    <meta:user-defined meta:name="DCTERMS.abstract">Betreft: Beschikking verlenging beslistermijn op locatie Maurits van Staaverenweg 16 t/m 34 en 7 t/m 25 (voorheen Aalsmeerderweg achter 348, Sectie B, nr. 10926 en 10927), Aalsmeer</meta:user-defined>
    <dc:language>nl</dc:language>
    <meta:user-defined meta:name="DC.title">Kennisgeving termijnverlenging Z2025-00008217, Aalsmeerderweg achter 348, Sectie B, nr. 10926 en 10927), Aalsmeer</meta:user-defined>
    <meta:user-defined meta:name="OVERHEIDop.locatietype/OVERHEIDop.gebiedsmarkering">GeometrieRef</meta:user-defined>
    <meta:user-defined meta:name="DCTERMS.W3CDTF/DCTERMS.available">2025-12-01</meta:user-defined>
    <meta:user-defined meta:name="DCTERMS.W3CDTF/OVERHEIDop.jaargang">2025</meta:user-defined>
    <meta:user-defined meta:name="OVERHEIDop.externeBijlage">Afwijkvergunning|exb-2025-43969</meta:user-defined>
    <meta:user-defined meta:name="OVERHEIDop.publicationIssue">522083</meta:user-defined>
    <meta:user-defined meta:name="OVERHEIDop.GmbID/DC.identifier">gmb-2025-522083</meta:user-defined>
    <meta:user-defined meta:name="OVERHEIDop.versieInformatie"/>
  </office:meta>
</office:document-meta>
</file>