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ie Pendrechtseweg 4, 3084N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november 2025 een aanvraag voor een omgevingsvergunning heeft ontvangen voor de Omgevingsplanactiviteit ‘’Bouwwerken’’ (Grondslag: Ow, artikel 5.1, eerste lid, onder a, in combinatie met Bkl, artikel 8.0a, tweede lid).</text:p>
            <text:p text:style-name="common-al"> </text:p>
            <text:p text:style-name="common-al">De aanvraag betreft het plaatsen van een dakkapel op de locatie aan de Pendrechtseweg 4, 3084NL Rotterdam.</text:p>
            <text:p text:style-name="common-al"> 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0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384</meta:user-defined>
    <meta:user-defined meta:name="DCTERMS.abstract">Dakkapel Pendrechtseweg 4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nnie Pendrechtseweg 4, 3084NL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81</meta:user-defined>
    <meta:user-defined meta:name="OVERHEIDop.GmbID/DC.identifier">gmb-2025-522081</meta:user-defined>
    <meta:user-defined meta:name="OVERHEIDop.versieInformatie"/>
  </office:meta>
</office:document-meta>
</file>