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kundig) splitsen van een bestaande woning, Van Malsenstraat 64 3074P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november 2025 een aanvraag voor een omgevingsvergunning heeft ontvangen voor Bouwactiviteit (omgevingsplan) en Bouwactiviteit (technisch). Grondslag: artikel 5.1 lid 1 onder a en artikel 5.1 lid 2 onder a Omgevingswet.</text:p>
            <text:p text:style-name="common-al">De aanvraag betreft het (bouwkundig) splitsen van een bestaande woning op locatie Van Malenstraat 64, 3074PX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208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8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8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850</meta:user-defined>
    <meta:user-defined meta:name="DCTERMS.abstract">het (bouwkundig) splitsen van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bouwkundig) splitsen van een bestaande woning, Van Malsenstraat 64 3074PX Rotterdam</meta:user-defined>
    <meta:user-defined meta:name="DCTERMS.W3CDTF/DCTERMS.available">2025-12-01</meta:user-defined>
    <meta:user-defined meta:name="DCTERMS.W3CDTF/OVERHEIDop.jaargang">2025</meta:user-defined>
    <meta:user-defined meta:name="OVERHEIDop.publicationIssue">522080</meta:user-defined>
    <meta:user-defined meta:name="OVERHEIDop.GmbID/DC.identifier">gmb-2025-522080</meta:user-defined>
    <meta:user-defined meta:name="OVERHEIDop.versieInformatie"/>
  </office:meta>
</office:document-meta>
</file>