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entraleweg 7b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0710 voor de bouw van velden 22 en 23 ten behoeve van het hoogspanningsstation op locatie Centraleweg 7b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20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0</meta:user-defined>
    <meta:user-defined meta:name="DCTERMS.abstract">Betreft: beschikking op aanvraag op locatie Centraleweg 7b,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Centraleweg 7b, Geertruiden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79</meta:user-defined>
    <meta:user-defined meta:name="OVERHEIDop.GmbID/DC.identifier">gmb-2025-522079</meta:user-defined>
    <meta:user-defined meta:name="OVERHEIDop.versieInformatie"/>
  </office:meta>
</office:document-meta>
</file>